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bouwen voor legalisatie carport Lutinelaan 22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4 januari 2022 een omgevingsvergunning geweigerd. De gemeente Vlieland geeft hiermee geen toestemming voor legalisatie van de aanwezige carport op het perceel Lutinelaan 22 te Vlieland.</text:p>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7693</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93</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93</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Weigering bouwen voor legalisatie carport Lutinelaan 22 te Vlieland</meta:user-defined>
    <dc:language>nl</dc:language>
    <meta:user-defined meta:name="OVERHEIDop.locatietype/OVERHEIDop.gebiedsmarkering">Adres</meta:user-defined>
    <meta:user-defined meta:name="DC.title">Weigering bouwen voor legalisatie carport Lutinelaan 22 te Vlieland</meta:user-defined>
    <meta:user-defined meta:name="DCTERMS.W3CDTF/DCTERMS.available">2022-01-07</meta:user-defined>
    <meta:user-defined meta:name="DCTERMS.W3CDTF/OVERHEIDop.jaargang">2022</meta:user-defined>
    <meta:user-defined meta:name="OVERHEIDop.publicationIssue">7693</meta:user-defined>
    <meta:user-defined meta:name="OVERHEIDop.GmbID/DC.identifier">gmb-2022-7693</meta:user-defined>
    <meta:user-defined meta:name="OVERHEIDop.versieInformatie"/>
  </office:meta>
</office:document-meta>
</file>