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Rietdekkershoek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.02.2022</text:p>
            <text:p text:style-name="common-al">Activiteit: Het kappen van een boom</text:p>
            <text:p text:style-name="common-al">WABO-Wabonummer: Ov 1127828</text:p>
            <text:p text:style-name="common-al">Datum ontvangst aanvraag: 24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9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Rietdekkershoek 7 in Bunni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24</meta:user-defined>
    <meta:user-defined meta:name="OVERHEIDop.GmbID/DC.identifier">gmb-2022-76924</meta:user-defined>
    <meta:user-defined meta:name="OVERHEIDop.versieInformatie"/>
  </office:meta>
</office:document-meta>
</file>