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maatwerkvoorschriften voor geluid aan Hooiweg 16a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maatwerkvoorschriften voor geluid, Hooiweg 16a, 4158 LE, in Deil (14-02-2022) (bezwaar mogelijk), ODR211425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9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DR2114255</meta:user-defined>
    <dc:language>nl</dc:language>
    <meta:user-defined meta:name="OVERHEIDop.locatietype/OVERHEIDop.gebiedsmarkering">Adres</meta:user-defined>
    <meta:user-defined meta:name="DC.title">Toestemming voor het aanpassen van de maatwerkvoorschriften voor geluid aan Hooiweg 16a te Dei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23</meta:user-defined>
    <meta:user-defined meta:name="OVERHEIDop.GmbID/DC.identifier">gmb-2022-76923</meta:user-defined>
    <meta:user-defined meta:name="OVERHEIDop.versieInformatie"/>
  </office:meta>
</office:document-meta>
</file>