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Noordmolenstraat 17, 3111P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2 heeft de gemeente een melding ontvangen voor activiteiten waarvoor geen vergunningplicht geldt op locatie Noordmolenstraat 17, 3111PD te Schiedam. De melding is geregistreerd onder zaaknummer 22SLMS009 en projectomschrijving: het slopen van voormalige showroom en bovenliggende woningen 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Meldingen worden gepubliceerd ter informatie. Hiertegen is geen zienswijze, bezwaar en beroep mogelijk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692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2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2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sloop Noordmolenstraat 17, 3111PD te Schieda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6922</meta:user-defined>
    <meta:user-defined meta:name="OVERHEIDop.GmbID/DC.identifier">gmb-2022-76922</meta:user-defined>
    <meta:user-defined meta:name="OVERHEIDop.versieInformatie"/>
  </office:meta>
</office:document-meta>
</file>