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veldstraat 16, 5402 LS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2 een aanvraag omgevingsvergunning ontvangen.</text:p>
            <text:p text:style-name="common-al">Het betreft een aanvraag op locatie Schutveldstraat 16, 5402 LS Uden met omschrijving het uitbreiden van de woning.</text:p>
            <text:p text:style-name="common-al">De zaak is geregistreerd onder nummer Z2022-000758 en is aangevraagd voor de volgende onderdelen: Bouwen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9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Schutveldstraat 16, 5402 LS  Uden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21</meta:user-defined>
    <meta:user-defined meta:name="OVERHEIDop.GmbID/DC.identifier">gmb-2022-76921</meta:user-defined>
    <meta:user-defined meta:name="OVERHEIDop.versieInformatie"/>
  </office:meta>
</office:document-meta>
</file>