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Burgemeester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89</text:span>
          </text:p>
            <text:p text:style-name="common-al">Gemeente Aalsmeer heeft op 17 februari 2022 een aanvraag geluidhinder ontheffing ontvangen voor nachtelijke werkzaamheden in de periode van 28 maart t/m 3 mei 2022. De locatie is Burgemeester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9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Burgemeester Kasteleinwe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912</meta:user-defined>
    <meta:user-defined meta:name="OVERHEIDop.GmbID/DC.identifier">gmb-2022-76912</meta:user-defined>
    <meta:user-defined meta:name="OVERHEIDop.versieInformatie"/>
  </office:meta>
</office:document-meta>
</file>