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Spaarnestraat 27 2314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706</text:p>
            <text:p text:style-name="common-al">Ingekomen: 17-02-2022 00:00</text:p>
            <text:p text:style-name="common-al">Locatie: Spaarnestraat 27 2314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706" xlink:type="simple">publicatiesomgevingsvergunningen@leiden.nl</text:a> de volgende gegevens:</text:p>
            <text:p text:style-name="common-al">- het kenmerk van de aanvraag: Z/22/33587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9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8706</meta:user-defined>
    <meta:user-defined meta:name="DCTERMS.abstract">plaatsen tuinhuis</meta:user-defined>
    <dc:language>nl</dc:language>
    <meta:user-defined meta:name="OVERHEIDop.locatietype/OVERHEIDop.gebiedsmarkering">Punt</meta:user-defined>
    <meta:user-defined meta:name="DC.title">Aanvraag omgevingsvergunning, plaatsen tuinhuis, Spaarnestraat 27 2314TL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093_6748205_16451244...|exb-2022-10494</meta:user-defined>
    <meta:user-defined meta:name="OVERHEIDop.publicationIssue">76911</meta:user-defined>
    <meta:user-defined meta:name="OVERHEIDop.GmbID/DC.identifier">gmb-2022-76911</meta:user-defined>
    <meta:user-defined meta:name="OVERHEIDop.versieInformatie"/>
  </office:meta>
</office:document-meta>
</file>