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Kennisgeving overeenkomst tot kostenverhaal voor Locatie – Kruitmolen tussen 19A en 21 met kenmerk Z21-003197 D21-01534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Amstelveen maken ingevolge artikel 6.24 lid 3 van de Wet ruimtelijke ordening en artikel 6.2.12 van het Besluit ruimtelijke ordening bekend dat met betrekking tot het kadastrale perceel gemeente Amstelveen, sectie X, nummer 288, met een totale oppervlakte van 12.575 m², een overeenkomst tot kostenverhaal tot stand is gekomen<text:span text:style-name="nadrukvet"/>met de eigenaar/initiatiefnemer. Het perceel is gelegen aan de Kruitmolen tussen nummer 19A en 21 te Amstelveen. Aan het perceel zal de bestemming ‘Wonen’ worden toegekend en er worden twee bouwvlakken voor een woning toegevoegd door middel van het in procedure brengen van het bestemmingsplan, ten behoeve van de realisatie van twee woningen met parkeergelegenheid en twee garages.</text:p>
            <text:p text:style-name="al">Een zakelijke beschrijving van de overeenkomst is vanaf heden te raadplegen via <text:a xlink:href="https://www.officielebekendmakingen.nl/gemeenteblad" xlink:type="simple">https://www.officielebekendmakingen.nl/gemeenteblad</text:a>. Mocht u niet in de gelegenheid zijn om documenten online in te zien, dan kunt u telefonisch contact met de gemeente opnemen via (020) 540 49 1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691</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1</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1</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DC.source">artikel 6.24, derde lid, van de Wet ruimtelijke ordening]|[1.0:c:BWBR0020449&amp;artikel=6.24&amp;lid=3&amp;g=2021-07-01</meta:user-defined>
    <meta:user-defined meta:name="DC.source">artikel 6.2.12 van het Besluit ruimtelijke ordening]|[1.0:c:BWBR0023798&amp;artikel=6.2.12&amp;g=2021-07-01</meta:user-defined>
    <meta:user-defined meta:name="OVERHEIDop.referentienummer">Z21-003197 D21-015345</meta:user-defined>
    <meta:user-defined meta:name="DCTERMS.abstract">Met exploitant is een overeenkomst tot kostenverhaal tot stand gekomen met betrekking tot de locatie Kruitmolen tussen 19A en 21 te Amstelveen. Er zal een bestemmingsplan worden opgesteld voor het mogelijk maken van de bouw van twee woningen met parkeergelegenheid en twee garages.</meta:user-defined>
    <meta:user-defined meta:name="DCTERMS.alternative">Kennisgeving overeenkomst tot kostenverhaal voor Locatie - Kruitmolen tussen 19A en 21</meta:user-defined>
    <dc:language>nl</dc:language>
    <meta:user-defined meta:name="OVERHEIDop.locatietype/OVERHEIDop.gebiedsmarkering">Gemeente</meta:user-defined>
    <meta:user-defined meta:name="DC.title">Gemeente Amstelveen - Kennisgeving overeenkomst tot kostenverhaal voor Locatie – Kruitmolen tussen 19A en 21 met kenmerk Z21-003197 D21-015345</meta:user-defined>
    <meta:user-defined meta:name="DCTERMS.W3CDTF/DCTERMS.available">2022-01-07</meta:user-defined>
    <meta:user-defined meta:name="DCTERMS.W3CDTF/OVERHEIDop.jaargang">2022</meta:user-defined>
    <meta:user-defined meta:name="OVERHEIDop.publicationIssue">7691</meta:user-defined>
    <meta:user-defined meta:name="OVERHEIDop.GmbID/DC.identifier">gmb-2022-7691</meta:user-defined>
    <meta:user-defined meta:name="OVERHEIDop.versieInformatie"/>
  </office:meta>
</office:document-meta>
</file>