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apelakker 15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plaatsen van een dakkapel,<text:span text:style-name="nadrukvet"> Kapelakker 15 </text:span>(93542-2021) <text:span text:style-name="nadrukvet">activiteit bouwen </text:span>ingekomen 14 februari 2022</text:p>
                  </text:list-item>
                </text:list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690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0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0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3542-2021</meta:user-defined>
    <dc:language>nl</dc:language>
    <meta:user-defined meta:name="OVERHEIDop.locatietype/OVERHEIDop.gebiedsmarkering">Adres</meta:user-defined>
    <meta:user-defined meta:name="DC.title">Aanvraag vergunning voor het plaatsen van een dakkapel aan Kapelakker 15 te Milheeze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908</meta:user-defined>
    <meta:user-defined meta:name="OVERHEIDop.GmbID/DC.identifier">gmb-2022-76908</meta:user-defined>
    <meta:user-defined meta:name="OVERHEIDop.versieInformatie"/>
  </office:meta>
</office:document-meta>
</file>