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andelen met gevolgen voor beschermde monumenten vervangen dak aan Bulkstraat 52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met gevolgen voor beschermde monumenten vervangen dak (Gemeente/ provinciaal monument (regulier)), Bulkstraat 52, 4158 EC, in Deil (11-02-2022) (bezwaar mogelijk), ODR2116248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90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6248</meta:user-defined>
    <dc:language>nl</dc:language>
    <meta:user-defined meta:name="OVERHEIDop.locatietype/OVERHEIDop.gebiedsmarkering">Adres</meta:user-defined>
    <meta:user-defined meta:name="DC.title">Toestemming voor het handelen met gevolgen voor beschermde monumenten vervangen dak aan Bulkstraat 52 te Dei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06</meta:user-defined>
    <meta:user-defined meta:name="OVERHEIDop.GmbID/DC.identifier">gmb-2022-76906</meta:user-defined>
    <meta:user-defined meta:name="OVERHEIDop.versieInformatie"/>
  </office:meta>
</office:document-meta>
</file>