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onneren van grondwater i.v.m. aanleg van een zwembad aan Burgemeester de Bekkerlaan 4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bronneren van grondwater i.v.m. aanleg van een zwembad, <text:span text:style-name="nadrukvet">Burgemeester de Bekkerlaan 47</text:span> (8824-2022) <text:span text:style-name="nadrukvet">activiteit melding lozing in de bodem of de riolering buiten inrichtingen </text:span>ingekomen 5 februari 2022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9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24-2022</meta:user-defined>
    <dc:language>nl</dc:language>
    <meta:user-defined meta:name="OVERHEIDop.locatietype/OVERHEIDop.gebiedsmarkering">Adres</meta:user-defined>
    <meta:user-defined meta:name="DC.title">Aanvraag vergunning voor het bronneren van grondwater i.v.m. aanleg van een zwembad aan Burgemeester de Bekkerlaan 47 te Geme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01</meta:user-defined>
    <meta:user-defined meta:name="OVERHEIDop.GmbID/DC.identifier">gmb-2022-76901</meta:user-defined>
    <meta:user-defined meta:name="OVERHEIDop.versieInformatie"/>
  </office:meta>
</office:document-meta>
</file>