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dakkapel aan de voor- en achterzijde van de woning - Hopveld 13, 6658 LV Beneden-Leeuwen (20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0-12-2021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dakkapel aan de voor- en achterzijde van de woning - Hopveld 13, 6658 LV Beneden-Leeuwen (20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69</meta:user-defined>
    <meta:user-defined meta:name="OVERHEIDop.GmbID/DC.identifier">gmb-2022-769</meta:user-defined>
    <meta:user-defined meta:name="OVERHEIDop.versieInformatie"/>
  </office:meta>
</office:document-meta>
</file>