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ddeldijk ongenummerd in Hattemerbroek, aanleggen van verhar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college van Oldebroek maakt bekend dat zij de volgende aanvraag omgevingsvergunning heeft verleend:</text:p>
            <text:p text:style-name="common-al">Middeldijk ongenummerd in Hattemerbroek, aanleggen van verharding (0269202100548 - 7 februari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689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9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9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Middeldijk ongenummerd in Hattemerbroek, aanleggen van verharding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896</meta:user-defined>
    <meta:user-defined meta:name="OVERHEIDop.GmbID/DC.identifier">gmb-2022-76896</meta:user-defined>
    <meta:user-defined meta:name="OVERHEIDop.versieInformatie"/>
  </office:meta>
</office:document-meta>
</file>