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 1079 in Maarssen - bestaande gevel plandeel 7 voorzien van een voorzet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februari 2022</text:p>
            <text:p text:style-name="common-al">Dossiernummer: 2021-00279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89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9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isonspoor 1079 in Maarssen - bestaande gevel plandeel 7 voorzien van een voorzetgev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94</meta:user-defined>
    <meta:user-defined meta:name="OVERHEIDop.GmbID/DC.identifier">gmb-2022-76894</meta:user-defined>
    <meta:user-defined meta:name="OVERHEIDop.versieInformatie"/>
  </office:meta>
</office:document-meta>
</file>