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Kas Paviljoen aan Heuvel 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oprichten van een Kas Paviljoen, <text:span text:style-name="nadrukvet">Heuvel 4 </text:span>(10554-2022) <text:span text:style-name="nadrukvet">activiteit bouwen </text:span>ingekomen 11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8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4-2022</meta:user-defined>
    <dc:language>nl</dc:language>
    <meta:user-defined meta:name="OVERHEIDop.locatietype/OVERHEIDop.gebiedsmarkering">Adres</meta:user-defined>
    <meta:user-defined meta:name="DC.title">Aanvraag vergunning voor het oprichten van een Kas Paviljoen aan Heuvel 4 te Gem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93</meta:user-defined>
    <meta:user-defined meta:name="OVERHEIDop.GmbID/DC.identifier">gmb-2022-76893</meta:user-defined>
    <meta:user-defined meta:name="OVERHEIDop.versieInformatie"/>
  </office:meta>
</office:document-meta>
</file>