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erfafscheiding aan Witte Brug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vervangen van de erfafscheiding,<text:span text:style-name="nadrukvet"> Witte Brug 11 </text:span>(10596-2022)<text:span text:style-name="nadrukvet"> activiteit bouwen </text:span>ingekomen 13 februari 2022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89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96-2022</meta:user-defined>
    <dc:language>nl</dc:language>
    <meta:user-defined meta:name="OVERHEIDop.locatietype/OVERHEIDop.gebiedsmarkering">Adres</meta:user-defined>
    <meta:user-defined meta:name="DC.title">Aanvraag vergunning voor het vervangen van de erfafscheiding aan Witte Brug 11 te Geme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90</meta:user-defined>
    <meta:user-defined meta:name="OVERHEIDop.GmbID/DC.identifier">gmb-2022-76890</meta:user-defined>
    <meta:user-defined meta:name="OVERHEIDop.versieInformatie"/>
  </office:meta>
</office:document-meta>
</file>