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ebshop aan huis aan Pandelaar 6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realiseren van een webshop aan huis,<text:span text:style-name="nadrukvet"> Pandelaar 65 </text:span>(9635-2022)<text:span text:style-name="nadrukvet"> activiteit handelen in strijd met regels ruimtelijke ordening </text:span>ingekomen 8 februari 2022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88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35-2022</meta:user-defined>
    <dc:language>nl</dc:language>
    <meta:user-defined meta:name="OVERHEIDop.locatietype/OVERHEIDop.gebiedsmarkering">Adres</meta:user-defined>
    <meta:user-defined meta:name="DC.title">Aanvraag vergunning voor het realiseren van een webshop aan huis aan Pandelaar 65 te Gemer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82</meta:user-defined>
    <meta:user-defined meta:name="OVERHEIDop.GmbID/DC.identifier">gmb-2022-76882</meta:user-defined>
    <meta:user-defined meta:name="OVERHEIDop.versieInformatie"/>
  </office:meta>
</office:document-meta>
</file>