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doornpassage 9 in Wezep,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eidoornpassage 9 in Wezep, plaatsen van handelsreclame (0269202200005 - 17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88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8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8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idoornpassage 9 in Wezep, plaatsen van handelsreclam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81</meta:user-defined>
    <meta:user-defined meta:name="OVERHEIDop.GmbID/DC.identifier">gmb-2022-76881</meta:user-defined>
    <meta:user-defined meta:name="OVERHEIDop.versieInformatie"/>
  </office:meta>
</office:document-meta>
</file>