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te Zevenaar, het organiseren van Frushoppen door Bar Drie Drie op maandag 28 februari 2022 van10:00 tot 23:00 uur</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ingediend voor een evenementenvergunning op locatie Muldershof 33  te Zevenaar. De aanvraag is geregistreerd onder zaaknummer HZ_EV-2022-0285. De aanvraag gaat over het organiseren van Frushoppen door Bar Drie Drie op maandag 28 februari 2022 van10:00 tot 23:00 uur aan de Muldershof 3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8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uldershof 33  te Zevenaar, het organiseren van Frushoppen door Bar Drie Drie op maandag 28 februari 2022 van10:00 tot 23:00 uur</meta:user-defined>
    <meta:user-defined meta:name="DCTERMS.W3CDTF/DCTERMS.available">2022-02-22</meta:user-defined>
    <meta:user-defined meta:name="DCTERMS.W3CDTF/OVERHEIDop.jaargang">2022</meta:user-defined>
    <meta:user-defined meta:name="OVERHEIDop.publicationIssue">76876</meta:user-defined>
    <meta:user-defined meta:name="OVERHEIDop.GmbID/DC.identifier">gmb-2022-76876</meta:user-defined>
    <meta:user-defined meta:name="OVERHEIDop.versieInformatie"/>
  </office:meta>
</office:document-meta>
</file>