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Industriepark 17 te 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heeft besloten om de volgende omgevingsvergunning op grond van de Wet algemene bepalingen omgevingsrecht (Wabo), te verlenen en heeft de beschikking op 15 februari 2022 verzonden aan de aanvrager:</text:p>
            <text:p text:style-name="common-al">- Industriepark 17 te Leek, 9351 PA, Hunter Douglas Europe B.V., milieuneutrale wijziging voor het vervangen van de huidige 12-strippen verflijn</text:p>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Westerkwartier.</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last-al">Voor nadere informatie kan contact opgenomen worden met de gemeente Westerkwartier, Hooiweg 9 Zuidhorn,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687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7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7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reguliere procedure), Industriepark 17 te Leek</meta:user-defined>
    <meta:user-defined meta:name="DCTERMS.W3CDTF/DCTERMS.available">2022-02-22</meta:user-defined>
    <meta:user-defined meta:name="DCTERMS.W3CDTF/OVERHEIDop.jaargang">2022</meta:user-defined>
    <meta:user-defined meta:name="OVERHEIDop.publicationIssue">76875</meta:user-defined>
    <meta:user-defined meta:name="OVERHEIDop.GmbID/DC.identifier">gmb-2022-76875</meta:user-defined>
    <meta:user-defined meta:name="OVERHEIDop.versieInformatie"/>
  </office:meta>
</office:document-meta>
</file>