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Bisonspoor 1012 in Maarssen - bestaande gevel plandeel 10 voorzien van een voorzetgevel, bestaande arcade wordt dichtgez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februari 2022</text:p>
            <text:p text:style-name="common-al">Dossiernummer: 2021-002761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687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7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7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Bisonspoor 1012 in Maarssen - bestaande gevel plandeel 10 voorzien van een voorzetgevel, bestaande arcade wordt dichtgeze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873</meta:user-defined>
    <meta:user-defined meta:name="OVERHEIDop.GmbID/DC.identifier">gmb-2022-76873</meta:user-defined>
    <meta:user-defined meta:name="OVERHEIDop.versieInformatie"/>
  </office:meta>
</office:document-meta>
</file>