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voor- en zijgevel aan Kerkstraat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vervangen van voor- en zijgevel,<text:span text:style-name="nadrukvet"> Kerkstraat 17 </text:span>(8810-2022) <text:span text:style-name="nadrukvet">activiteit bouwen </text:span>ingekomen 4 februari 2022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8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10-2022</meta:user-defined>
    <dc:language>nl</dc:language>
    <meta:user-defined meta:name="OVERHEIDop.locatietype/OVERHEIDop.gebiedsmarkering">Adres</meta:user-defined>
    <meta:user-defined meta:name="DC.title">Aanvraag vergunning voor het vervangen van voor- en zijgevel aan Kerkstraat 17 te Geme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70</meta:user-defined>
    <meta:user-defined meta:name="OVERHEIDop.GmbID/DC.identifier">gmb-2022-76870</meta:user-defined>
    <meta:user-defined meta:name="OVERHEIDop.versieInformatie"/>
  </office:meta>
</office:document-meta>
</file>