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schuur aan Lingedijk 11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schuur (Bouwen, Strijd Gebr. gronden/bouww. met RO), Lingedijk 11, 4197 HA, in Buurmalsen (09-02-2022) (bezwaar mogelijk), ODR2113536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6869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86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86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3536</meta:user-defined>
    <dc:language>nl</dc:language>
    <meta:user-defined meta:name="OVERHEIDop.locatietype/OVERHEIDop.gebiedsmarkering">Adres</meta:user-defined>
    <meta:user-defined meta:name="DC.title">Toestemming voor het bouwen van een schuur aan Lingedijk 11 te Buurmals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869</meta:user-defined>
    <meta:user-defined meta:name="OVERHEIDop.GmbID/DC.identifier">gmb-2022-76869</meta:user-defined>
    <meta:user-defined meta:name="OVERHEIDop.versieInformatie"/>
  </office:meta>
</office:document-meta>
</file>