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traatweg 15 in Breukelen - verbred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februari 2022</text:p>
            <text:p text:style-name="common-al">Dossiernummer: 2020-00110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86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6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6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traatweg 15 in Breukelen - verbreden rundveesta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866</meta:user-defined>
    <meta:user-defined meta:name="OVERHEIDop.GmbID/DC.identifier">gmb-2022-76866</meta:user-defined>
    <meta:user-defined meta:name="OVERHEIDop.versieInformatie"/>
  </office:meta>
</office:document-meta>
</file>