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groten van de hal, Vendelier 3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10</text:p>
            <text:p text:style-name="common-al">OLO-nummer: 6741173</text:p>
            <text:p text:style-name="common-al">Datum indiening: 15-02-2022</text:p>
            <text:p text:style-name="common-al">Omschrijving: het vergroten van de hal</text:p>
            <text:p text:style-name="common-al">Adres: Vendelier 3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8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vergroten van de hal, Vendelier 3 te Heel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65</meta:user-defined>
    <meta:user-defined meta:name="OVERHEIDop.GmbID/DC.identifier">gmb-2022-76865</meta:user-defined>
    <meta:user-defined meta:name="OVERHEIDop.versieInformatie"/>
  </office:meta>
</office:document-meta>
</file>