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 -  Manderveen: Ronde van M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Manderveen</text:p>
            <text:p text:style-name="common-al">Wat: Ronde van Manderveen</text:p>
            <text:p text:style-name="common-al">Wanneer: 09-04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686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6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6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T-2022-000260</meta:user-defined>
    <meta:user-defined meta:name="DCTERMS.abstract">Ronde van Manderveen</meta:user-defined>
    <dc:language>nl</dc:language>
    <meta:user-defined meta:name="OVERHEIDop.locatietype/OVERHEIDop.gebiedsmarkering">Punt</meta:user-defined>
    <meta:user-defined meta:name="DC.title">Gemeente Tubbergen - Melding klein evenement -  Manderveen: Ronde van Manderve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76861</meta:user-defined>
    <meta:user-defined meta:name="OVERHEIDop.GmbID/DC.identifier">gmb-2022-76861</meta:user-defined>
    <meta:user-defined meta:name="OVERHEIDop.versieInformatie"/>
  </office:meta>
</office:document-meta>
</file>