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innemen van een incidentele standplaats  door de Evangelische Werkgroep Kerken Hengelo in de binnenstad op meerdere zaterdagen</text:p>
      <text:section text:name="zakelijke-mededeling_id1-3-2" text:style-name="zakelijke-mededeling">
        <text:section text:name="zakelijke-mededeling-tekst_id1-3-2-1" text:style-name="zakelijke-mededeling-tekst">
          <text:section text:name="tekst_id1-3-2-1-1" text:style-name="tekst">
            <text:p text:style-name="common-al">Op 17 februari 2022 heeft de gemeente een aanvraag ontvangen voor het innemen van een incidentele standplaats door de Evangelische Werkgroep Kerken Hengelo in de binnenstad op <text:span text:style-name="nadrukvet">16 april, 21 mei, 18 juni, 16 juli, 20 augustus en 10 september 2022</text:span>. De aanvraag is geregistreerd onder zaaknummer AV-2022-0020.</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zienswijze indienen.</text:p>
            <text:p text:style-name="last-al">Het maken van een afspraak voor een inzage of het stellen van vragen (over o.a. het indienen van een zienswijze) kan per email via omgevingsloket@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76857</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57</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857</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voor het innemen van een incidentele standplaats  door de Evangelische Werkgroep Kerken Hengelo in de binnenstad op meerdere zaterdagen</meta:user-defined>
    <meta:user-defined meta:name="DCTERMS.W3CDTF/DCTERMS.available">2022-02-22</meta:user-defined>
    <meta:user-defined meta:name="DCTERMS.W3CDTF/OVERHEIDop.jaargang">2022</meta:user-defined>
    <meta:user-defined meta:name="OVERHEIDop.publicationIssue">76857</meta:user-defined>
    <meta:user-defined meta:name="OVERHEIDop.GmbID/DC.identifier">gmb-2022-76857</meta:user-defined>
    <meta:user-defined meta:name="OVERHEIDop.versieInformatie"/>
  </office:meta>
</office:document-meta>
</file>