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zenweg 11 in Oldebroek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Elzenweg 11 in Oldebroek, bouwen van een bijgebouw (0269202200033 - 15 febr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685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5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5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Elzenweg 11 in Oldebroek, bouwen van een bijgebouw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855</meta:user-defined>
    <meta:user-defined meta:name="OVERHEIDop.GmbID/DC.identifier">gmb-2022-76855</meta:user-defined>
    <meta:user-defined meta:name="OVERHEIDop.versieInformatie"/>
  </office:meta>
</office:document-meta>
</file>