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Martinusstraat 1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66</text:p>
            <text:p text:style-name="common-al">Locatie: Sint Martinusstraat 14 te Rucphen</text:p>
            <text:p text:style-name="common-al">Projectomschrijving: het verbouwen en uitbreiden van de woning</text:p>
            <text:p text:style-name="common-al">Activiteit(en): bouwen en afwijken bestemmingsplan</text:p>
            <text:p text:style-name="common-al">Beschikking verstuurd: 15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8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int Martinusstraat 14 te Rucphen</meta:user-defined>
    <meta:user-defined meta:name="DCTERMS.W3CDTF/DCTERMS.available">2022-02-23</meta:user-defined>
    <meta:user-defined meta:name="DCTERMS.W3CDTF/OVERHEIDop.jaargang">2022</meta:user-defined>
    <meta:user-defined meta:name="OVERHEIDop.publicationIssue">76854</meta:user-defined>
    <meta:user-defined meta:name="OVERHEIDop.GmbID/DC.identifier">gmb-2022-76854</meta:user-defined>
    <meta:user-defined meta:name="OVERHEIDop.versieInformatie"/>
  </office:meta>
</office:document-meta>
</file>