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Zandapd 32 in Nieuwersluis - bouw van een woning en plaats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februari 2022</text:p>
            <text:p text:style-name="common-al">Dossiernummer: 2021-001679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685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5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5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Zandapd 32 in Nieuwersluis - bouw van een woning en plaatsen beschoeiing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850</meta:user-defined>
    <meta:user-defined meta:name="OVERHEIDop.GmbID/DC.identifier">gmb-2022-76850</meta:user-defined>
    <meta:user-defined meta:name="OVERHEIDop.versieInformatie"/>
  </office:meta>
</office:document-meta>
</file>