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verduurzaming van 19 woningen aan Rector Klaassenstraat 11, 13, 15, 17, 19, 21, 23, 25, 27, 29, 31, 33, 35, 37, 39, 41, 43, 45 en 4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Ingediende aanvraag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verduurzaming van 19 woningen,<text:span text:style-name="nadrukvet"> Rector Klaassenstraat 11, 13, 15, 17, 19, 21, 23, 25, 27, 29, 31, 33, 35, 37, 39, 41, 43, 45 en 47 </text:span>(8804-2022) <text:span text:style-name="nadrukvet">activiteiten bouwen en handelen in strijd met regels ruimtelijke ordening </text:span>ingekomen 4 februari 2022</text:p>
                  </text:list-item>
                </text:list>
              </text:list-item>
            </text:list>
            <text:p text:style-name="last-al">De aanvraag heeft betrekking op vergunningplichtige activiteiten, maar in dit stadium kan geen bezwaarschrift worden ingediend. Dat kan pas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68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04-2022</meta:user-defined>
    <dc:language>nl</dc:language>
    <meta:user-defined meta:name="OVERHEIDop.locatietype/OVERHEIDop.gebiedsmarkering">Weg</meta:user-defined>
    <meta:user-defined meta:name="DC.title">Aanvraag vergunning voor de verduurzaming van 19 woningen aan Rector Klaassenstraat 11, 13, 15, 17, 19, 21, 23, 25, 27, 29, 31, 33, 35, 37, 39, 41, 43, 45 en 47 te Gemert</meta:user-defined>
    <meta:user-defined meta:name="DCTERMS.W3CDTF/DCTERMS.available">2022-02-22</meta:user-defined>
    <meta:user-defined meta:name="DCTERMS.W3CDTF/OVERHEIDop.jaargang">2022</meta:user-defined>
    <meta:user-defined meta:name="OVERHEIDop.publicationIssue">76849</meta:user-defined>
    <meta:user-defined meta:name="OVERHEIDop.GmbID/DC.identifier">gmb-2022-76849</meta:user-defined>
    <meta:user-defined meta:name="OVERHEIDop.versieInformatie"/>
  </office:meta>
</office:document-meta>
</file>