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7 februari 2022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1-02 7943 RH Vuurvlinder 20 te Meppel  gevelwijziging, vergroten van een kozijn </text:p>
            <text:p text:style-name="common-al">07-02 Blankenstein M 3708 Meppel  bouwen van een complete inpandige wasstraat </text:p>
            <text:p text:style-name="common-al">14-02 7944 CP Nicolaes Maesstraat 12 te Meppel  verwijderen van een draagmuur en vervangen door een draagbalk </text:p>
            <text:p text:style-name="common-al">15-02 7942 JP Bremenbergweg 2 B te Meppel  plaatsen van een geluidscherm om de koelmachines </text:p>
            <text:p text:style-name="common-al">15-02 7943 JA Haverstuk 24 te Meppel  wijzigen van een dakkapel in een dakopbouw </text:p>
            <text:p text:style-name="common-al">15-02 7944 HT Industrieweg 17 te Meppel  plaatsen van een reclamezuil </text:p>
            <text:p text:style-name="common-al">15-02 7943 MC Biezenveld 26 te Meppel  plaatsen van een dakkapel aan voor- en achterzijde van de woning </text:p>
            <text:p text:style-name="common-al">17-02 7942 NN Zachte Dravik 30 te Meppel  herbouwen van een berging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684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Aanvragen omgevingsvergunningen week 8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840</meta:user-defined>
    <meta:user-defined meta:name="OVERHEIDop.GmbID/DC.identifier">gmb-2022-76840</meta:user-defined>
    <meta:user-defined meta:name="OVERHEIDop.versieInformatie"/>
  </office:meta>
</office:document-meta>
</file>