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7 februar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7-02 7941 HC Stationsweg 51 te Meppel  aanwezigheid van 2 kansspelautomaten in Café La Porte </text:p>
            <text:p text:style-name="common-al">07-02 7941 BG Kerkplein 10 te Meppel  aanwezigheid van 2 kansspelautomaten in Café De Tapperij </text:p>
            <text:p text:style-name="common-al">26-01 Bezettingslaan te Meppel  Streetwise op 6 april 2022 </text:p>
            <text:p text:style-name="common-al">16-02 Slotplantsoen te Meppel  AlexAndersFestival op 27 april 2022 </text:p>
            <text:p text:style-name="common-al">17-02 Kerkplein te Meppel  Koningsdag op 27 april 2022 </text:p>
            <text:p text:style-name="common-al">17-02 Kerkplein te Meppel  verstrekken van zwakalcoholhoudende drank tijdens Koningsdag 2022 Bar &amp; Grill De Bourgondiër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83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3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vergunningen APV/evenementen/horeca week 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835</meta:user-defined>
    <meta:user-defined meta:name="OVERHEIDop.GmbID/DC.identifier">gmb-2022-76835</meta:user-defined>
    <meta:user-defined meta:name="OVERHEIDop.versieInformatie"/>
  </office:meta>
</office:document-meta>
</file>