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text:list-style style:name="id1-3-2-2-1-62-1-7-8-2-2">
      <text:list-level-style-bullet text:bullet-char="-" text:level="1">
        <style:list-level-properties text:min-label-width="10mm"/>
      </text:list-level-style-bullet>
    </text:list-style>
    <text:list-style style:name="id1-3-2-2-1-62-1-7-8-2-2-1">
      <text:list-level-style-bullet text:bullet-char="-" text:level="1">
        <style:list-level-properties text:min-label-width="10mm"/>
      </text:list-level-style-bullet>
    </text:list-style>
    <text:list-style style:name="id1-3-2-2-1-62-1-7-8-2-2-2">
      <text:list-level-style-bullet text:bullet-char="-" text:level="1">
        <style:list-level-properties text:min-label-width="10mm"/>
      </text:list-level-style-bullet>
    </text:list-style>
    <text:list-style style:name="id1-3-2-2-1-62-1-7-8-2-2-3">
      <text:list-level-style-bullet text:bullet-char="-" text:level="1">
        <style:list-level-properties text:min-label-width="10mm"/>
      </text:list-level-style-bullet>
    </text:list-style>
    <text:list-style style:name="id1-3-2-2-1-62-1-7-8-2-2-4">
      <text:list-level-style-bullet text:bullet-char="-" text:level="1">
        <style:list-level-properties text:min-label-width="10mm"/>
      </text:list-level-style-bullet>
    </text:list-style>
    <text:list-style style:name="id1-3-2-2-1-62-1-7-8-2-2-5">
      <text:list-level-style-bullet text:bullet-char="-" text:level="1">
        <style:list-level-properties text:min-label-width="10mm"/>
      </text:list-level-style-bullet>
    </text:list-style>
    <text:list-style style:name="id1-3-2-2-1-62-1-7-8-2-2-6">
      <text:list-level-style-bullet text:bullet-char="-" text:level="1">
        <style:list-level-properties text:min-label-width="10mm"/>
      </text:list-level-style-bullet>
    </text:list-style>
    <text:list-style style:name="id1-3-2-2-1-62-1-7-8-2-2-7">
      <text:list-level-style-bullet text:bullet-char="-" text:level="1">
        <style:list-level-properties text:min-label-width="10mm"/>
      </text:list-level-style-bullet>
    </text:list-style>
    <text:list-style style:name="id1-3-2-2-1-62-1-7-8-2-2-8">
      <text:list-level-style-bullet text:bullet-char="-" text:level="1">
        <style:list-level-properties text:min-label-width="10mm"/>
      </text:list-level-style-bullet>
    </text:list-style>
    <text:list-style style:name="id1-3-2-2-1-62-1-7-8-2-2-9">
      <text:list-level-style-bullet text:bullet-char="-" text:level="1">
        <style:list-level-properties text:min-label-width="10mm"/>
      </text:list-level-style-bullet>
    </text:list-style>
    <text:list-style style:name="id1-3-2-2-1-62-1-7-8-2-2-10">
      <text:list-level-style-bullet text:bullet-char="-" text:level="1">
        <style:list-level-properties text:min-label-width="10mm"/>
      </text:list-level-style-bullet>
    </text:list-style>
    <text:list-style style:name="id1-3-2-2-1-62-1-7-8-2-2-11">
      <text:list-level-style-bullet text:bullet-char="-" text:level="1">
        <style:list-level-properties text:min-label-width="10mm"/>
      </text:list-level-style-bullet>
    </text:list-style>
    <text:list-style style:name="id1-3-2-2-1-62-1-7-9-2-2">
      <text:list-level-style-bullet text:bullet-char="-" text:level="1">
        <style:list-level-properties text:min-label-width="10mm"/>
      </text:list-level-style-bullet>
    </text:list-style>
    <text:list-style style:name="id1-3-2-2-1-62-1-7-9-2-2-1">
      <text:list-level-style-bullet text:bullet-char="-" text:level="1">
        <style:list-level-properties text:min-label-width="10mm"/>
      </text:list-level-style-bullet>
    </text:list-style>
    <text:list-style style:name="id1-3-2-2-1-62-1-7-9-2-2-2">
      <text:list-level-style-bullet text:bullet-char="-" text:level="1">
        <style:list-level-properties text:min-label-width="10mm"/>
      </text:list-level-style-bullet>
    </text:list-style>
    <text:list-style style:name="id1-3-2-2-1-62-1-7-10-2-2">
      <text:list-level-style-bullet text:bullet-char="-" text:level="1">
        <style:list-level-properties text:min-label-width="10mm"/>
      </text:list-level-style-bullet>
    </text:list-style>
    <text:list-style style:name="id1-3-2-2-1-62-1-7-10-2-2-1">
      <text:list-level-style-bullet text:bullet-char="-" text:level="1">
        <style:list-level-properties text:min-label-width="10mm"/>
      </text:list-level-style-bullet>
    </text:list-style>
    <text:list-style style:name="id1-3-2-2-1-62-1-7-10-2-2-2">
      <text:list-level-style-bullet text:bullet-char="-" text:level="1">
        <style:list-level-properties text:min-label-width="10mm"/>
      </text:list-level-style-bullet>
    </text:list-style>
    <text:list-style style:name="id1-3-2-2-1-62-1-7-10-2-2-3">
      <text:list-level-style-bullet text:bullet-char="-" text:level="1">
        <style:list-level-properties text:min-label-width="10mm"/>
      </text:list-level-style-bullet>
    </text:list-style>
    <text:list-style style:name="id1-3-2-2-1-62-1-7-10-2-2-4">
      <text:list-level-style-bullet text:bullet-char="-" text:level="1">
        <style:list-level-properties text:min-label-width="10mm"/>
      </text:list-level-style-bullet>
    </text:list-style>
    <text:list-style style:name="id1-3-2-2-1-62-1-7-10-2-2-5">
      <text:list-level-style-bullet text:bullet-char="-" text:level="1">
        <style:list-level-properties text:min-label-width="10mm"/>
      </text:list-level-style-bullet>
    </text:list-style>
    <text:list-style style:name="id1-3-2-2-1-62-1-7-10-2-2-6">
      <text:list-level-style-bullet text:bullet-char="-" text:level="1">
        <style:list-level-properties text:min-label-width="10mm"/>
      </text:list-level-style-bullet>
    </text:list-style>
    <text:list-style style:name="id1-3-2-2-1-62-1-7-10-2-2-7">
      <text:list-level-style-bullet text:bullet-char="-" text:level="1">
        <style:list-level-properties text:min-label-width="10mm"/>
      </text:list-level-style-bullet>
    </text:list-style>
    <text:list-style style:name="id1-3-2-2-1-62-1-7-10-2-2-8">
      <text:list-level-style-bullet text:bullet-char="-" text:level="1">
        <style:list-level-properties text:min-label-width="10mm"/>
      </text:list-level-style-bullet>
    </text:list-style>
    <text:list-style style:name="id1-3-2-2-1-62-1-7-10-2-2-9">
      <text:list-level-style-bullet text:bullet-char="-" text:level="1">
        <style:list-level-properties text:min-label-width="10mm"/>
      </text:list-level-style-bullet>
    </text:list-style>
    <text:list-style style:name="id1-3-2-2-1-62-1-7-10-2-2-10">
      <text:list-level-style-bullet text:bullet-char="-" text:level="1">
        <style:list-level-properties text:min-label-width="10mm"/>
      </text:list-level-style-bullet>
    </text:list-style>
    <text:list-style style:name="id1-3-2-2-1-62-1-7-10-2-2-11">
      <text:list-level-style-bullet text:bullet-char="-" text:level="1">
        <style:list-level-properties text:min-label-width="10mm"/>
      </text:list-level-style-bullet>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68-1-6">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1-1-6">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2-1-74-1-6">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83-1-6">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6-1-5">
      <style:table-column-properties/>
    </style:style>
    <style:style style:family="table-column" style:parent-style-name="colspec" style:name="id1-3-2-2-1-86-1-6">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style:style style:family="table-column" style:parent-style-name="colspec" style:name="id1-3-2-2-1-89-1-5">
      <style:table-column-properties/>
    </style:style>
    <style:style style:family="table-column" style:parent-style-name="colspec" style:name="id1-3-2-2-1-89-1-6">
      <style:table-column-properties/>
    </style: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dermandaat en -volmacht gemeente Har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Algemeen Directeur van de gemeente Hardenberg;</text:p>
            <text:p text:style-name="al"/>
            <text:p text:style-name="al">gelet op de Nadere regeling mandaat en volmacht Hardenberg, zoals vastgesteld door het college van burgemeester en wethouders van de gemeente Hardenberg en de burgemeester van de gemeente Hardenberg, ieder voor zover het hun bevoegdheden betreft, op 18 januari 2022, waarin zij toestemming hebben verleend ondermandaat te verlenen;</text:p>
            <text:p text:style-name="al"/>
            <text:p text:style-name="al">
            <text:span text:style-name="nadrukvet">besluit:</text:span>
          </text:p>
            <text:p text:style-name="al"/>
            <text:list text:style-name="id1-3-2-2-1-8">
              <text:list-item text:style-override="id1-3-2-2-1-8-1">
                <text:number>1.</text:number>
                <text:p text:style-name="al">het Besluit ondermandaat en -volmacht gemeente Hardenberg, vastgesteld op 5 december 2018, zoals nadien gewijzigd, in te trekken;</text:p>
              </text:list-item>
            </text:list>
            <text:list text:style-name="id1-3-2-2-1-9">
              <text:list-item text:style-override="id1-3-2-2-1-9-1">
                <text:number>2.</text:number>
                <text:p text:style-name="al">vast te stellen het navolgende <text:span text:style-name="nadrukcur">Besluit ondermandaat en -volmacht gemeente Hardenberg</text:span>;</text:p>
              </text:list-item>
              <text:list-item text:style-override="id1-3-2-2-1-9-2">
                <text:number>3.</text:number>
                <text:p text:style-name="al"> te bepalen dat, waar ondermandaten en -volmachten worden verleend aan in dit besluit genoemde functies/functionarissen, deze ondermandaten en -volmachten daarnaast ook worden verleend aan de leidinggevenden van de genoemde functies/functionarissen, dus aan de betreffende teamleiders en/of de betreffende concernmanagers;</text:p>
              </text:list-item>
              <text:list-item text:style-override="id1-3-2-2-1-9-3">
                <text:number>4.</text:number>
                <text:p text:style-name="al">te bepalen dat ondermandaten en -volmachten voor het nemen besluiten die het uitgeven van geldbedragen tot gevolg hebben uitsluitend gelden voor zover de betreffende functionarissen budgetbevoegdheid hebben op grond van de Budgethoudersregeling Hardenberg voor het doen van die uitgaven;</text:p>
              </text:list-item>
            </text:list>
            <text:p text:style-name="al"/>
            <text:p text:style-name="al">
            <text:span text:style-name="nadrukvet">Besluit ondermandaat en -volmacht algemeen directeur gemeente Hardenberg betreffende aan deze gemandateerde en in volmacht gegeven bevoegdheden van het college van burgemeester en wethouders en de burgemeester van de gemeente Hardenberg</text:span>
          </text:p>
            <text:p text:style-name="al">
            <text:span text:style-name="nadrukvet">Zoals vastgesteld bij besluit van 18 januari 2022</text:span>
          </text:p>
            <text:p text:style-name="al"/>
            <text:p text:style-name="al">
            <text:span text:style-name="nadrukvet">Toelichting</text:span>
          </text:p>
            <text:p text:style-name="al">Deze toelichting op het <text:span text:style-name="nadrukcur">Besluit ondermandaat en -volmacht</text:span> gaat vooral in op de praktische kant van het besluit. Doorlopend wordt het besluit geactualiseerd. Die taak ligt bij het cluster Juridische Zaken van het team PJC. Het is raadzaam wijzigingsvoorstellen tijdig bij het cluster Juridische Zaken in te dienen. </text:p>
            <text:p text:style-name="al"/>
            <text:p text:style-name="al">
            <text:span text:style-name="nadrukvet">Mandaat en volmacht</text:span>
          </text:p>
            <text:p text:style-name="al">Een op grond van (onder)mandaat of (onder)volmacht genomen besluit vermeldt namens welk bestuursorgaan een besluit is genomen. In principe wordt het bestuursorgaan niet vooraf in kennis gesteld van dit besluit. De mandaatregeling voorziet wel in het betrekken van de mandaatgever bij twijfel of politiek gevoelige aangelegenheden. De ondertekening van een dergelijk besluit ziet er als volgt uit (overigens schrijven wij de uitgaande brief met deze ondertekening in de ik-vorm):</text:p>
            <text:p text:style-name="al"/>
            <text:p text:style-name="al">
            <text:span text:style-name="nadrukvet">Mandaat mandaat (burgemeester) of volmacht</text:span>
          </text:p>
            <text:p text:style-name="al">Namens het college van burgemeester en wethouders van de gemeente Hardenberg, </text:p>
            <text:p text:style-name="al">Medewerker team ... </text:p>
            <text:p text:style-name="al"/>
            <text:p text:style-name="al"> Namens de burgemeester van de gemeente</text:p>
            <text:p text:style-name="al"> Hardenberg</text:p>
            <text:p text:style-name="al">Medewerker team…</text:p>
            <text:p text:style-name="al"/>
            <text:p text:style-name="al">Werking van het besluit</text:p>
            <text:p text:style-name="al">Waar het bevoegdheden van het college van burgemeester en wethouders en de burgemeester betreft, die aan de ambtelijke organisatie zijn gemandateerd c.q. waarvoor volmacht aan de ambtelijke organisatie is gegeven, zijn deze in mandaat c.q. volmacht gegeven aan de algemeen directeur van de gemeente Hardenberg (daarin aangeduid als AD). Dit is apart geregeld via vaststelling van de Nadere regeling delegatie, mandaat en volmacht.</text:p>
            <text:p text:style-name="al">Het college en de burgemeester hebben toestemming gegeven dat de algemeen directeur ondermandaat c.q. ondervolmacht verleent aan andere personen. Meestal medewerkers van de gemeente. Dit gebeurt in dit besluit. In dit besluit geven we specifiek aan welke activiteiten in ondermandaat c.q. -volmacht worden gegeven. Per team van de ambtelijke organisatie van de gemeente Hardenberg is daartoe een onderdeel opgenomen.</text:p>
            <text:p text:style-name="al"/>
            <text:p text:style-name="al">
            <text:span text:style-name="nadrukvet">Koppeling met Budgethoudersregeling</text:span>
          </text:p>
            <text:p text:style-name="al">In het Delegatie- en mandaatbesluit gemeente Hardenberg dat aan dit besluit ten grondslag ligt, is vastgelegd dat de bevoegdheden (mandaat en volmacht) worden uitgeoefend binnen de toegekende budgettaire bevoegdheden en begrotingsrichtlijnen. Via de Budgethoudersregeling gemeente Hardenberg is geregeld wie bevoegd is tot het beslissen over bepaalde budgetten.</text:p>
            <text:p text:style-name="al"/>
            <text:p text:style-name="al">
            <text:span text:style-name="nadrukvet">Leeswijzer besluit</text:span>
          </text:p>
            <text:p text:style-name="al">Het besluit heeft een opmaak in kolommen. Aan de hand van het onderstaande model lichten we toe wat er is opgenomen. In de kolom <text:span text:style-name="nadrukcur">bevoegdheid</text:span> wordt een publiekrechtelijke of een privaatrechtelijke bevoegdheid van de gemeente Hardenberg genoemd. Bij een publiekrechtelijke bevoegdheid is er sprake van mandaat, voor de privaatrechtelijke variant wordt de term volmacht gebruikt.</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cur">
                        <text:span text:style-name="nadrukvet">Bevoegdheid</text:span>
                      </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en tot verkoop van kavels bedrijventerrein;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TL B&amp;g; 5202; 5208</text:p>
                  </table:table-cell>
                  <table:table-cell table:style-name="entry" table:number-rows-spanned="1" table:number-columns-spanned="1">
                    <text:p text:style-name="table_al">Mandaat geldt uitsluitend voor zover de jaarlijks vastgestelde grondprijzen in acht worden genomen</text:p>
                  </table:table-cell>
                </table:table-row>
              </table:table>
              <text:p text:style-name="table_bottom"/>
            </text:section>
            <text:p text:style-name="al">Het eerstgenoemde is de publiekrechtelijke bevoegdheid van het college van burgemeester en wethouders om besluiten te nemen. De als tweede genoemde bevoegdheid is een privaatrechtelijke bevoegdheid van de burgemeester. De aan de algemeen directeur gemandateerde/in volmacht gegeven bevoegdheid is in ondermandaat c.q. -volmacht gegeven aan de teamleider Beleid &amp; gebiedseconomie en door een functienummer aangeduide functionarissen van de ambtelijke organisatie van de gemeente Hardenberg.</text:p>
            <text:p text:style-name="al">In de laatste kolom zijn voorschriften, voorwaarden of bijzonderheden opgenomen die in afwijking van de Regeling tot verlening van bevoegdheden door middel van delegatie, mandaat en volmacht in acht moeten worden genomen.</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cur">
                        <text:span text:style-name="nadrukvet">Bevoegdheid</text:span>
                      </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sluiten o.g.v. de Wet op de Kansspelen m.u.v. art. 30b en 30c ((kans)spelautomaten)</text:p>
                  </table:table-cell>
                  <table:table-cell table:style-name="entry" table:number-rows-spanned="1" table:number-columns-spanned="1">
                    <text:p text:style-name="table_al">B&amp;W</text:p>
                  </table:table-cell>
                  <table:table-cell table:style-name="entry" table:number-rows-spanned="1" table:number-columns-spanned="1">
                    <text:p text:style-name="table_al">7501; 7502; 7503</text:p>
                  </table:table-cell>
                  <table:table-cell table:style-name="entry" table:number-rows-spanned="1" table:number-columns-spanned="1"/>
                  <table:table-cell table:style-name="entry" table:number-rows-spanned="1" table:number-columns-spanned="1">
                    <text:p text:style-name="table_al">Ten aanzien van loterijen geldt een maximum prijzenbedrag van € 4.500,-.</text:p>
                  </table:table-cell>
                </table:table-row>
              </table:table>
              <text:p text:style-name="table_bottom"/>
            </text:section>
            <text:p text:style-name="al">Het bovenstaande voorbeeld laat een publiekrechtelijke bevoegdheid (het afgeven van vergunningen zien). Door middel van dit onderdeel van het besluit worden alle <text:span text:style-name="nadrukcur">gemeentelijke</text:span> bevoegdheden die zijn opgenomen in de Wet op de kansspelen, met uitzondering van vergunningen op grond van artikelen 30b en 30c door de algemeen directeur van de gemeente in ondermandaat gegeven aan de door een functienummer aangeduide functionaris van de ambtelijke organisatie van de gemeente Hardenberg.</text:p>
            <text:p text:style-name="al"/>
            <text:p text:style-name="al">B&amp;W = College van burgemeester en wethouders van de gemeente Hardenberg</text:p>
            <text:p text:style-name="al">Bgm = Burgemeester van de gemeente Hardenberg</text:p>
            <text:p text:style-name="al">AD = Algemeen Directeur / Gemeentesecretaris</text:p>
            <text:p text:style-name="al">CMT = Concernmanagementteam.</text:p>
            <text:p text:style-name="al">CM = Concernmanager</text:p>
            <text:p text:style-name="al">CM Bv = Concernmanager Bedrijfsvoering</text:p>
            <text:p text:style-name="al">TL = Teamleider</text:p>
            <text:p text:style-name="al"/>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ndervolmacht aan</text:span>
                    </text:p>
                  </table:table-cell>
                  <table:table-cell table:style-name="entry" table:number-rows-spanned="1" table:number-columns-spanned="1">
                    <text:p text:style-name="table_al">
                      <text:span text:style-name="nadrukvet">Voorschriften, voorwaarden &amp; 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Concernst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g.v. de Verordening Herdenkingsfonds</text:p>
                  </table:table-cell>
                  <table:table-cell table:style-name="entry" table:number-rows-spanned="1" table:number-columns-spanned="1">
                    <text:p text:style-name="table_al">B&amp;W</text:p>
                  </table:table-cell>
                  <table:table-cell table:style-name="entry" table:number-rows-spanned="1" table:number-columns-spanned="1">
                    <text:p text:style-name="table_al">420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ndervolmacht aan</text:span>
                    </text:p>
                  </table:table-cell>
                  <table:table-cell table:style-name="entry" table:number-rows-spanned="1" table:number-columns-spanned="1">
                    <text:p text:style-name="table_al">
                      <text:span text:style-name="nadrukvet">Voorschriften, voorwaarden &amp; bijzonderhede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ublieksdien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o.g.v. art. 5:13; 5:18; 5:23 van de APV Hardenberg</text:p>
                  </table:table-cell>
                  <table:table-cell table:style-name="entry" table:number-rows-spanned="1" table:number-columns-spanned="1">
                    <text:p text:style-name="table_al">Bgm</text:p>
                    <text:p text:style-name="table_al">B&amp;W</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g.v. art. 9 en 11 Verordening Winkeltijden Hardenberg 2014</text:p>
                  </table:table-cell>
                  <table:table-cell table:style-name="entry" table:number-rows-spanned="1" table:number-columns-spanned="1">
                    <text:p text:style-name="table_al">B&amp;W</text:p>
                  </table:table-cell>
                  <table:table-cell table:style-name="entry" table:number-rows-spanned="1" table:number-columns-spanned="1">
                    <text:p text:style-name="table_al">7501; 7502;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o.g.v. art. 2:10 (m.u.v. terrasvergunningen); 2:25; 5:34 van de APV Hardenberg</text:p>
                  </table:table-cell>
                  <table:table-cell table:style-name="entry" table:number-rows-spanned="1" table:number-columns-spanned="1">
                    <text:p text:style-name="table_al">Bgm</text:p>
                    <text:p text:style-name="table_al">B&amp;W</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p grond art. 87 van het Reglement verkeersregels en verkeerstekens 1990, voor zover het betreft ontheffingen blauwe zone</text:p>
                  </table:table-cell>
                  <table:table-cell table:style-name="entry" table:number-rows-spanned="1" table:number-columns-spanned="1">
                    <text:p text:style-name="table_al">B&amp;W</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o.g.v. art. 3 en 6 van de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7501; 7502;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o.g.v. en uitvoering van art. D6; H1; H4; en L8 van de Kieswet</text:p>
                  </table:table-cell>
                  <table:table-cell table:style-name="entry" table:number-rows-spanned="1" table:number-columns-spanned="1">
                    <text:p text:style-name="table_al">Bgm</text:p>
                  </table:table-cell>
                  <table:table-cell table:style-name="entry" table:number-rows-spanned="1" table:number-columns-spanned="1">
                    <text:p text:style-name="table_al">7501; 7502;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o.g.v. en uitvoering van art. K3 van de Kieswet</text:p>
                  </table:table-cell>
                  <table:table-cell table:style-name="entry" table:number-rows-spanned="1" table:number-columns-spanned="1">
                    <text:p text:style-name="table_al">Bgm</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o.g.v. en uitvoering van de Wet basisregistratie personen en besluiten o.g.v. en uitvoering van de Verordening BRP Hardenberg 2014 en Reglement brp Hardenberg 2014</text:p>
                  </table:table-cell>
                  <table:table-cell table:style-name="entry" table:number-rows-spanned="1" table:number-columns-spanned="1">
                    <text:p text:style-name="table_al">B&amp;W</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o.g.v. en uitvoering van art. 1 juncto art. 3 Machtigingsregeling Naturalisatie en Naturalisatiegelden.</text:p>
                  </table:table-cell>
                  <table:table-cell table:style-name="entry" table:number-rows-spanned="1" table:number-columns-spanned="1">
                    <text:p text:style-name="table_al">Bgm</text:p>
                  </table:table-cell>
                  <table:table-cell table:style-name="entry" table:number-rows-spanned="1" table:number-columns-spanned="1">
                    <text:p text:style-name="table_al">7501; 7502;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Uitvoering van de Paspoortwet</text:p>
                  </table:table-cell>
                  <table:table-cell table:style-name="entry" table:number-rows-spanned="1" table:number-columns-spanned="1">
                    <text:p text:style-name="table_al">Bgm</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Uitvoering hoofdstuk VI Wegenverkeerswet 1994 (rijbewijzen) m.u.v. art. 117</text:p>
                  </table:table-cell>
                  <table:table-cell table:style-name="entry" table:number-rows-spanned="1" table:number-columns-spanned="1">
                    <text:p text:style-name="table_al">Bgm</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Legaliseren van handtekeningen</text:p>
                  </table:table-cell>
                  <table:table-cell table:style-name="entry" table:number-rows-spanned="1" table:number-columns-spanned="1">
                    <text:p text:style-name="table_al">Bgm</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uiten o.g.v. de wet op de lijkbezorging en de Beheerverordening gemeentelijke begraafplaatsen 2009</text:p>
                  </table:table-cell>
                  <table:table-cell table:style-name="entry" table:number-rows-spanned="1" table:number-columns-spanned="1">
                    <text:p text:style-name="table_al">Bgm</text:p>
                    <text:p text:style-name="table_al">B&amp;W</text:p>
                  </table:table-cell>
                  <table:table-cell table:style-name="entry" table:number-rows-spanned="1" table:number-columns-spanned="1">
                    <text:p text:style-name="table_al">7501; 7502; 75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esluiten tot aanwijzen bijzondere trouwlocaties als gemeentehuis, bedoeld in art. 1:63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7502; 7505</text:p>
                  </table:table-cell>
                  <table:table-cell table:style-name="entry" table:number-rows-spanned="1" table:number-columns-spanned="1"/>
                  <table:table-cell table:style-name="entry" table:number-rows-spanned="1" table:number-columns-spanned="1">
                    <text:p text:style-name="table_al">Dit ondermandaat geldt alleen voor diegenen die tevens ambtenaar burgerlijke stand zij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sluiten o.g.v. de Wet op de kansspelen m.u.v. art. 30b en 30c (kans)spelautomaten</text:p>
                  </table:table-cell>
                  <table:table-cell table:style-name="entry" table:number-rows-spanned="1" table:number-columns-spanned="1">
                    <text:p text:style-name="table_al">B&amp;W</text:p>
                  </table:table-cell>
                  <table:table-cell table:style-name="entry" table:number-rows-spanned="1" table:number-columns-spanned="1">
                    <text:p text:style-name="table_al">7501; 7502; 7503; 7505</text:p>
                  </table:table-cell>
                  <table:table-cell table:style-name="entry" table:number-rows-spanned="1" table:number-columns-spanned="1"/>
                  <table:table-cell table:style-name="entry" table:number-rows-spanned="1" table:number-columns-spanned="1">
                    <text:p text:style-name="table_al">Ten aanzien van loterijen geldt een maximum prijzenbedrag van € 4.5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esluiten o.g.v. art. 2.42, aanhef en onder b, We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 7501</text:p>
                  </table:table-cell>
                  <table:table-cell table:style-name="entry" table:number-rows-spanned="1" table:number-columns-spanned="1"/>
                  <table:table-cell table:style-name="entry" table:number-rows-spanned="1" table:number-columns-spanned="1">
                    <text:p text:style-name="table_al">De bepalingen van de Wet brp en daarop gebaseerde uitvoeringsregelingen moeten in acht worden genomen.</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ndervolmacht aan</text:span>
                    </text:p>
                  </table:table-cell>
                  <table:table-cell table:style-name="entry" table:number-rows-spanned="1" table:number-columns-spanned="1">
                    <text:p text:style-name="table_al">
                      <text:span text:style-name="nadrukvet">Voorschriften, voorwaarden &amp; bijzonderheden</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Finance &amp; Contr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tot het aangaan van rekening courantovereenkomsten, vaste, kas- en daggeldleningen en het beleggen van overtollige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7201, 3101</text:p>
                  </table:table-cell>
                  <table:table-cell table:style-name="entry" table:number-rows-spanned="1" table:number-columns-spanned="1"/>
                  <table:table-cell table:style-name="entry" table:number-rows-spanned="1" table:number-columns-spanned="1">
                    <text:p text:style-name="table_al">Op deze bevoegdheden is het treasurystatuut van toepass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tegenwoordiging gemeente m.b.t. het aangaan van rekening courantovereenkomsten, vaste, kas- en daggeldleningen en het beleggen van overtollige gelden</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7201, 3101</text:p>
                  </table:table-cell>
                  <table:table-cell table:style-name="entry" table:number-rows-spanned="1" table:number-columns-spanned="1">
                    <text:p text:style-name="table_al">Op deze bevoegdheden is het treasurystatuut van toepass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o.g.v. art. 255, vijfde lid van de Gemeentewet (geheel of gedeeltelijk oninbaar verklaren van 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L F&amp;C</text:p>
                  </table:table-cell>
                  <table:table-cell table:style-name="entry" table:number-rows-spanned="1" table:number-columns-spanned="1"/>
                  <table:table-cell table:style-name="entry" table:number-rows-spanned="1" table:number-columns-spanned="1">
                    <text:p text:style-name="table_al">de aangewezen gemeenteambtenaar als bedoeld in art. 231, tweede lid, onderdeel c van de Gemeentewet geeft na afloop van ieder kalenderhalfjaar een overzicht van de gevallen waarin hij boven­ge­noemde bevoegdheden heeft uitgeoefe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tegenwoordiging gemeente m.b.t. maandelijkse aangifte BTW</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7206; 7213</text:p>
                  </table:table-cell>
                  <table:table-cell table:style-name="entry" table:number-rows-spanned="1" table:number-columns-spanned="1"/>
                </table:table-row>
              </table:table>
              <text:p text:style-name="table_bottom"/>
            </text:section>
            <text:p text:style-name="al">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ndervolmacht aan</text:span>
                    </text:p>
                  </table:table-cell>
                  <table:table-cell table:style-name="entry" table:number-rows-spanned="1" table:number-columns-spanned="1">
                    <text:p text:style-name="table_al">
                      <text:span text:style-name="nadrukvet">Voorschriften, voorwaarden &amp; bijzonderhede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koop, Verzekeringen &amp; Belas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tegenwoordiging gemeente m.b.t. behandeling schadeclaims, niet zijnde aanvragen om zelfstandige schadebesluiten</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7207</text:p>
                  </table:table-cell>
                  <table:table-cell table:style-name="entry" table:number-rows-spanned="1" table:number-columns-spanned="1">
                    <text:p text:style-name="table_al">Behandeling schadeclaims maximaal tot € 2.500</text:p>
                  </table:table-cell>
                </table:table-row>
              </table:table>
              <text:p text:style-name="table_bottom"/>
            </text:section>
            <text:p text:style-name="al">  </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ndervolmacht aan</text:span>
                    </text:p>
                  </table:table-cell>
                  <table:table-cell table:style-name="entry" table:number-rows-spanned="1" table:number-columns-spanned="1">
                    <text:p text:style-name="table_al">
                      <text:span text:style-name="nadrukvet">Voorschriften, voorwaarden &amp; bijzonderheden</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formatisering, automatisering en facilit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Uitvoering art. 74 Gemeentewet (openen post)</text:p>
                  </table:table-cell>
                  <table:table-cell table:style-name="entry" table:number-rows-spanned="1" table:number-columns-spanned="1">
                    <text:p text:style-name="table_al">Bgm</text:p>
                  </table:table-cell>
                  <table:table-cell table:style-name="entry" table:number-rows-spanned="1" table:number-columns-spanned="1">
                    <text:p text:style-name="table_al">TL I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voering art. 5 Archiefwet 1995 (selectielijsten, vernietiging archiefstukken)</text:p>
                  </table:table-cell>
                  <table:table-cell table:style-name="entry" table:number-rows-spanned="1" table:number-columns-spanned="1">
                    <text:p text:style-name="table_al">B&amp;W</text:p>
                  </table:table-cell>
                  <table:table-cell table:style-name="entry" table:number-rows-spanned="1" table:number-columns-spanned="1">
                    <text:p text:style-name="table_al">TL I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en o.g.v. art. 7 Archiefwet 1995 (vervangen archiefbescheiden door reproducties)</text:p>
                  </table:table-cell>
                  <table:table-cell table:style-name="entry" table:number-rows-spanned="1" table:number-columns-spanned="1">
                    <text:p text:style-name="table_al">B&amp;W</text:p>
                  </table:table-cell>
                  <table:table-cell table:style-name="entry" table:number-rows-spanned="1" table:number-columns-spanned="1">
                    <text:p text:style-name="table_al">TL I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uiten o.g.v. art. 8, lid 1 en 2, Archiefwet 1995 (vervreemden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TL I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g.v. art. 15, lid 1 en 2, en 16, lid 2, Archiefwet 1995 (stellen beperkingen aan openbaarheid)</text:p>
                  </table:table-cell>
                  <table:table-cell table:style-name="entry" table:number-rows-spanned="1" table:number-columns-spanned="1">
                    <text:p text:style-name="table_al">B&amp;W</text:p>
                  </table:table-cell>
                  <table:table-cell table:style-name="entry" table:number-rows-spanned="1" table:number-columns-spanned="1">
                    <text:p text:style-name="table_al">TL I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Uitvoering bevoegdheden Wet kenbaarheid publiekrechtelijke beperkingen onroerende zaken, te weten:</text:p>
                    <text:list text:style-name="id1-3-2-2-1-62-1-7-8-2-2">
                      <text:list-item text:style-override="id1-3-2-2-1-62-1-7-8-2-2-1">
                        <text:number>-</text:number>
                        <text:p text:style-name="table_al">toetsen brondocumenten aan vereisten voor inschrijving;</text:p>
                      </text:list-item>
                      <text:list-item text:style-override="id1-3-2-2-1-62-1-7-8-2-2-2">
                        <text:number>-</text:number>
                        <text:p text:style-name="table_al">uitgeven inschrijf- en identificatienummers;</text:p>
                      </text:list-item>
                      <text:list-item text:style-override="id1-3-2-2-1-62-1-7-8-2-2-3">
                        <text:number>-</text:number>
                        <text:p text:style-name="table_al">inschrijven documenten in register en opnemen gegevens daarover in registratie;</text:p>
                      </text:list-item>
                      <text:list-item text:style-override="id1-3-2-2-1-62-1-7-8-2-2-4">
                        <text:number>-</text:number>
                        <text:p text:style-name="table_al">plaatsen aantekeningen op brondocument;</text:p>
                      </text:list-item>
                      <text:list-item text:style-override="id1-3-2-2-1-62-1-7-8-2-2-5">
                        <text:number>-</text:number>
                        <text:p text:style-name="table_al">verwerken kadastrale mutaties in administratie;</text:p>
                      </text:list-item>
                      <text:list-item text:style-override="id1-3-2-2-1-62-1-7-8-2-2-6">
                        <text:number>-</text:number>
                        <text:p text:style-name="table_al">verstrekken bewijs van inschrijving;</text:p>
                      </text:list-item>
                      <text:list-item text:style-override="id1-3-2-2-1-62-1-7-8-2-2-7">
                        <text:number>-</text:number>
                        <text:p text:style-name="table_al">waarmerken afschriften brondocumenten, waarbij publiekrechtelijke beperkingen zijn opgelegd;</text:p>
                      </text:list-item>
                      <text:list-item text:style-override="id1-3-2-2-1-62-1-7-8-2-2-8">
                        <text:number>-</text:number>
                        <text:p text:style-name="table_al">op verzoek verstrekken afschriften of uittreksels uit register en registratie;</text:p>
                      </text:list-item>
                      <text:list-item text:style-override="id1-3-2-2-1-62-1-7-8-2-2-9">
                        <text:number>-</text:number>
                        <text:p text:style-name="table_al">verstrekken van verklaringen, dat uit het register blijkt, dat op een perceel geen publiekrechtelijke beperkingen van toepassing zijn;</text:p>
                      </text:list-item>
                      <text:list-item text:style-override="id1-3-2-2-1-62-1-7-8-2-2-10">
                        <text:number>-</text:number>
                        <text:p text:style-name="table_al">herstellen van fouten en doorvoeren van correcties;</text:p>
                      </text:list-item>
                      <text:list-item text:style-override="id1-3-2-2-1-62-1-7-8-2-2-11">
                        <text:number>-</text:number>
                        <text:p text:style-name="table_al">(doen) verstrekken van berichten aan landelijke voorzie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7301; 7302; 73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Uitvoering bevoegdheden Wet kenbaarheid publiekrechtelijke beperkingen onroerende zaken, te weten:</text:p>
                    <text:list text:style-name="id1-3-2-2-1-62-1-7-9-2-2">
                      <text:list-item text:style-override="id1-3-2-2-1-62-1-7-9-2-2-1">
                        <text:number>-</text:number>
                        <text:p text:style-name="table_al">op verzoek verstrekken afschriften of uittreksels uit register en registratie;</text:p>
                      </text:list-item>
                      <text:list-item text:style-override="id1-3-2-2-1-62-1-7-9-2-2-2">
                        <text:number>-</text:number>
                        <text:p text:style-name="table_al">verstrekken van verklaringen, dat uit het register blijkt, dat op een perceel geen publiekrechtelijke beperkingen van toepassing zijn</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7501; 7502; 7505; 73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Uitvoeren taken en bevoegdheden Wet basisregistraties adressen en gebouwen (Wet BAG), te weten:</text:p>
                    <text:list text:style-name="id1-3-2-2-1-62-1-7-10-2-2">
                      <text:list-item text:style-override="id1-3-2-2-1-62-1-7-10-2-2-1">
                        <text:number>-</text:number>
                        <text:p text:style-name="table_al">opstellen ‘ambtelijke verklaringen’ m.u.v. het opmaken van schriftelijke verklaringen, strekkende tot het signaleren van een wijziging in de feitelijke situatie die van invloed is op een of meer in de gebouwenregistratie opgenomen gegevens en die niet voortvloeit uit een krachtens de Wet BAG aangewezen brondocument;</text:p>
                      </text:list-item>
                      <text:list-item text:style-override="id1-3-2-2-1-62-1-7-10-2-2-2">
                        <text:number>-</text:number>
                        <text:p text:style-name="table_al">toetsen van (overige) brondocumenten aan de vereisten voor inschrijving ingevolge artikel 11 Wet BAG;</text:p>
                      </text:list-item>
                      <text:list-item text:style-override="id1-3-2-2-1-62-1-7-10-2-2-3">
                        <text:number>-</text:number>
                        <text:p text:style-name="table_al">uitgeven van inschrijfnummers en identificatienummers;</text:p>
                      </text:list-item>
                      <text:list-item text:style-override="id1-3-2-2-1-62-1-7-10-2-2-4">
                        <text:number>-</text:number>
                        <text:p text:style-name="table_al">het, o.g.v. art. 10, lid 2, Wet BAG, inschrijven van de in of o.g.v. artikel 10, lid 1, Wet BAG aangewezen brondocumenten in het adressenregister of het gebouwenregister;</text:p>
                      </text:list-item>
                      <text:list-item text:style-override="id1-3-2-2-1-62-1-7-10-2-2-5">
                        <text:number>--</text:number>
                        <text:p text:style-name="table_al">het o.g.v. art. 9 Wet BAG verzorgen van een zodanige opzet van het adressenregister en het gebouwenregister, dat de inhoud daarvan duurzaam kan worden bewaard en te allen tijde binnen een redelijke termijn raadpleegbaar en beschikbaar is;</text:p>
                      </text:list-item>
                      <text:list-item text:style-override="id1-3-2-2-1-62-1-7-10-2-2-6">
                        <text:number>-</text:number>
                        <text:p text:style-name="table_al">het o.g.v. art. 14 Wet BAG zorg dragen voor een goede beschikbaarheid, werking en beveiliging van de adressenregistratie respectievelijk de gebouwenregistratie;</text:p>
                      </text:list-item>
                      <text:list-item text:style-override="id1-3-2-2-1-62-1-7-10-2-2-7">
                        <text:number>-</text:number>
                        <text:p text:style-name="table_al">het op basis van de brondocumenten opnemen van gegevens in de adressenregistratie en de gebouwenregistratie overeenkomstig de voorschriften uit art. 14A en 15 Wet BAG;</text:p>
                      </text:list-item>
                      <text:list-item text:style-override="id1-3-2-2-1-62-1-7-10-2-2-8">
                        <text:number>-</text:number>
                        <text:p text:style-name="table_al">het ontvangen, doorgeleiden en afhandelen van meldingen als bedoeld in art. 37 en verzoeken als bedoeld in art. 38 Wet BAG, inclusief de verwerking daarvan als bedoeld in de art. 31, 39, 40 en 41 Wet BAG;</text:p>
                      </text:list-item>
                      <text:list-item text:style-override="id1-3-2-2-1-62-1-7-10-2-2-9">
                        <text:number>-</text:number>
                        <text:p text:style-name="table_al">het (doen) onderhouden van het berichtenverkeer met de Landelijke Voorziening basisregistraties adressen en gebouwen als bedoeld in art. 31 Wet BAG;</text:p>
                      </text:list-item>
                      <text:list-item text:style-override="id1-3-2-2-1-62-1-7-10-2-2-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als bedoeld in art. 32, lid 1, onder a, Wet BAG;</text:p>
                      </text:list-item>
                      <text:list-item text:style-override="id1-3-2-2-1-62-1-7-10-2-2-11">
                        <text:number>-</text:number>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7301; 7302; 7303; 7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uiten o.g.v. de 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7301; 7302; 7303; 7304</text:p>
                  </table:table-cell>
                  <table:table-cell table:style-name="entry" table:number-rows-spanned="1" table:number-columns-spanned="1"/>
                  <table:table-cell table:style-name="entry" table:number-rows-spanned="1" table:number-columns-spanned="1">
                    <text:p text:style-name="table_al">Mandaat geldt uitsluitend voor besluiten tot toekennen en wijzigen van huisnummers, dus <text:span text:style-name="nadrukondlijn">niet</text:span> voor besluiten tot straatnaamgeving</text:p>
                  </table:table-cell>
                </table:table-row>
              </table:table>
              <text:p text:style-name="table_bottom"/>
            </text:section>
            <text:p text:style-name="al">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Ruimte &amp; projec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uit tot het afsluiten van planschadeovereenkomsten op grond van artikel 6.4a Wet ruimtelijke ordening en het namens de gemeente afsluiten van planschadeovereenkomsten</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R&amp;p</text:p>
                  </table:table-cell>
                  <table:table-cell table:style-name="entry" table:number-rows-spanned="1" table:number-columns-spanned="1">
                    <text:p text:style-name="table_al">TL R&amp;p</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en o.g.v. de Wet geluidhinder, inge­volge het Beslui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L R&amp;p</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leid &amp; gebiedseconom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uit tot het afsluiten van planschadeovereenkomsten op grond van artikel 6.4a Wet ruimtelijke ordening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TL B&amp;g</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uiten tot verkoop van kavels bedrijventerrein;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5202; 5208</text:p>
                  </table:table-cell>
                  <table:table-cell table:style-name="entry" table:number-rows-spanned="1" table:number-columns-spanned="1">
                    <text:p text:style-name="table_al">Mandaat geldt uitsluitend voor zover de jaarlijks vastgestelde grondprijzen in acht worden genom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sluiten tot verkoop van garageterreinen en –boxen;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5202; 5208</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sluiten tot verkoop van woningbouwkavels, inclu­sief het bepalen – door middel van loting - aan wie de bouwkavels worden ver­kocht, wanneer er voor dezelfde bouwkavels meerdere gegadigden zijn;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5202; 5208</text:p>
                  </table:table-cell>
                  <table:table-cell table:style-name="entry" table:number-rows-spanned="1" table:number-columns-spanned="1">
                    <text:p text:style-name="table_al">Mandaat geldt uitsluitend voor zover de jaarlijks vastgestelde grondprijzen in acht worden genom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uiten tot verkoop van grond gelegen in de kernen tot een oppervlakte van maximaal 100 m²;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5202; 5208</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uiten tot verkoop van grond gelegen in het buitengebied;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5202; 5208</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sluiten tot verkoop van woningen, woonwagens en woonwagenstandplaatsen;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5202; 5208</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sluit tot het aangaan van overeenkomsten van ruiling;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 B&amp;g</text:p>
                  </table:table-cell>
                  <table:table-cell table:style-name="entry" table:number-rows-spanned="1" table:number-columns-spanned="1">
                    <text:p text:style-name="table_al">5202; 5208</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sluiten tot het aangaan van grondreserveringsovereenkomsten bedrijventerrein, conform de door het college vastgestelde bepalingen; en vertegenwoordiging van de gemeente o.g.v. artikel 17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L B&amp;g</text:p>
                  </table:table-cell>
                  <table:table-cell table:style-name="entry" table:number-rows-spanned="1" table:number-columns-spanned="1">
                    <text:p text:style-name="table_al">5202; 5208</text:p>
                  </table:table-cell>
                  <table:table-cell table:style-name="entry" table:number-rows-spanned="1" table:number-columns-spanned="1">
                    <text:p text:style-name="table_al">Mandaat geldt uitsluitend voor zover de jaarlijks vastgestelde grondprijzen in acht worden genomen</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Vertegenwoordiging van de gemeente o.g.v. artikel 171 Gemeentewet inzake aankopen.</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5202; 5208</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sluiten o.g.v. en krachtens de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5203; 5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esluiten o.g.v., krachtens en uitvoering van de Verordening Stimuleringsfonds Start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 5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esluiten o.g.v., krachtens en uitvoering van de Verordening VROM Start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 5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Besluiten o.g.v. de Subsidieregeling zorg en waardering voor natuur 2019-2022</text:p>
                  </table:table-cell>
                  <table:table-cell table:style-name="entry" table:number-rows-spanned="1" table:number-columns-spanned="1">
                    <text:p text:style-name="table_al">B&amp;W</text:p>
                  </table:table-cell>
                  <table:table-cell table:style-name="entry" table:number-rows-spanned="1" table:number-columns-spanned="1">
                    <text:p text:style-name="table_al"> 52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Besluiten o.g.v. de Subsidieregeling Stimulering Detailhandel Hardenberg 2018</text:p>
                  </table:table-cell>
                  <table:table-cell table:style-name="entry" table:number-rows-spanned="1" table:number-columns-spanned="1">
                    <text:p text:style-name="table_al">B&amp;W</text:p>
                  </table:table-cell>
                  <table:table-cell table:style-name="entry" table:number-rows-spanned="1" table:number-columns-spanned="1">
                    <text:p text:style-name="table_al"> 5207</text:p>
                  </table:table-cell>
                  <table:table-cell table:style-name="entry" table:number-rows-spanned="1" table:number-columns-spanned="1">
                    <text:p text:style-name="table_al"/>
                  </table:table-cell>
                  <table:table-cell table:style-name="entry" table:number-rows-spanned="1" table:number-columns-spanned="1">
                    <text:p text:style-name="table_al">Het ondermandaat geldt niet voor besluiten tot vaststelling van het subsidieplafond (art. 1.5 van de regeling)</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Besluiten o.g.v. de Verordening Verzil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 5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Besluiten o.g.v., krachtens en uitvoering van de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 52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gunningen, toezicht en handha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sluit tot het afsluiten van planschadeovereenkomsten op grond van artikel 6.4a Wet ruimtelijke ordening en vertegenwoordiging van de gemeente o.g.v. artikel 171 Gemeente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 5311</text:p>
                  </table:table-cell>
                  <table:table-cell table:style-name="entry" table:number-rows-spanned="1" table:number-columns-spanned="1">
                    <text:p text:style-name="table_al"> 5311</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sluiten o.g.v. de Verordening inzake Winkeltijden (vaststelling koopzondagen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52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esluiten o.g.v. de Wet geluidhinder, inge­volge het Beslui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 5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sluiten o.g.v. en krachtens de Verordening garantieprijs oud papier </text:p>
                  </table:table-cell>
                  <table:table-cell table:style-name="entry" table:number-rows-spanned="1" table:number-columns-spanned="1">
                    <text:p text:style-name="table_al">B&amp;W</text:p>
                  </table:table-cell>
                  <table:table-cell table:style-name="entry" table:number-rows-spanned="1" table:number-columns-spanned="1">
                    <text:p text:style-name="table_al"> 5203; 5211; 5216, 5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sluiten o.g.v., krachtens en uitvoering van de Wet algemene bepalingen omgevingsrecht, Besluit Omgevingsrecht en Regeling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5216; 5303; 5306; 5308; 5401; 54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esluiten o.g.v., krachtens en uitvoering van de Woningwet en/of daaraan gekoppelde regelgeving uit de Wet op de Ruimtelijke Ordening of We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5216; 5301; 5302; 5303; 5304; 5306; 5307; 5308; 5310, 5311; 54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esluiten o.g.v., krachtens en uitvoering van de Wet milieubeheer, Wet geurhinder en veehouderij, het Besluit algemene regels voor inrichtingen milieubeheer, Agrarische besluiten, Verordening geurhinder en veehouderij en overige milieu wetten, besluiten en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 5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esluiten o.g.v., krachtens en uitvoering van de APV </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 5216; 5301; 5302; 5303; 5304; 5306; 5307; 5308; 5310, 5311</text:p>
                  </table:table-cell>
                  <table:table-cell table:style-name="entry" table:number-rows-spanned="1" table:number-columns-spanned="1"/>
                  <table:table-cell table:style-name="entry" table:number-rows-spanned="1" table:number-columns-spanned="1">
                    <text:p text:style-name="table_al">Mandaat beperkt zich tot het nemen van besluiten op aanvragen tot het verlenen van vergunningen en toestemmingen, tot het stellen van voorschriften, het geven van nadere regels en het aanwijzen van gebieden.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esluiten o.g.v., krachtens en uitvoering van de Bouwverordening, Bouwbesluit en Regeling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 5216; 5303; 5306; 5308; 5401; 54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Besluiten o.g.v. krachtens en uitvoering van de Monumentenwet, Erfgoedwet, Erfgoedverordening en regelingen rijks- en gemeentelijke mon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 5216; 5303; 5306; 5308; 5203; 5401; 54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esluiten o.g.v. art. 148 juncto 10 Wegenverkeerswet 1994 (ontheffing wedstrijden op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 5216; 5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sluiten o.g.v. het Besluit inrichting en gebruik niet aangewezen luchtvaart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 5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Besluiten o.g.v. art. 30b en 30c van de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 5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sluiten o.g.v., krachtens en uitvoering van de Alcoholwe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 5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Besluiten o.g.v. en uitvoering van art. 125 Gemeentewet en afd. 5.3.1 en afd. 5.3.2 van de Algemene wet bestuursrecht jo. APV, Alcoholwet en Wet op de kansspelen</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 5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Besluiten o.g.v. en uitvoering van art. 125 Gemeentewet en afd. 5.3.1 en afd. 5.3.2 van de Algemene wet bestuursrecht jo Wet algemene bepalingen omgevingsrecht, Wet milieubeheer, Woningwet, Wet ruimtelijke ordening, Monumentenwet, Erfgoedwet, Erfgoedverordening, Bouwverordening, Bouwbesluit en alle andere op deze wetten gebaseerde Amvb’s, andere regelingen en voorschriften.</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 5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Besluiten tot afwijking van vastgesteld beleid vanwege gevolgen die voor (een) belanghebbende(n) wegens bijzondere omstandigheden onevenredig zijn in verhouding tot de met die beleidsregels te dienen doelen - die zijn vastgesteld voor het gebruik van de bevoegdheid besluiten te nemen o.g.v art. art. 125 Gemeentewet juncto afdeling 5.3.1 en afd. 5.3.2 van de Algemene wet bestuursrecht en artikel 5.14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 5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Besluiten o.g.v. art. 29 van de Wet vervoer gevaarlijk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 5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column table:style-name="id1-3-2-2-1-74-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heer openbaar gebie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en tot het uitlenen gemeentelijke materialen (dranghekken en verkeersborden)</text:p>
                  </table:table-cell>
                  <table:table-cell table:style-name="entry" table:number-rows-spanned="1" table:number-columns-spanned="1">
                    <text:p text:style-name="table_al">B&amp;W</text:p>
                  </table:table-cell>
                  <table:table-cell table:style-name="entry" table:number-rows-spanned="1" table:number-columns-spanned="1">
                    <text:p text:style-name="table_al">61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ertegenwoordiging gemeente in en buiten rechte m.b.t. het uitlenen van gemeentelijke materialen (dranghekken en verkeersborden)</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6102</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esluiten tot verkoop overtollige materialen gemeentelijke opslag</text:p>
                  </table:table-cell>
                  <table:table-cell table:style-name="entry" table:number-rows-spanned="1" table:number-columns-spanned="1">
                    <text:p text:style-name="table_al">B&amp;W</text:p>
                  </table:table-cell>
                  <table:table-cell table:style-name="entry" table:number-rows-spanned="1" table:number-columns-spanned="1">
                    <text:p text:style-name="table_al">63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tegenwoordiging gemeente in en buiten rechte m.b.t. verkoop overtollige materialen gemeentelijke opslag</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6302</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uiten o.g.v. de Marktverordening gemeente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63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esluiten o.g.v. de Verordening aansluitvoorwaarden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62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luiten o.g.v. art. 2:12 van de APV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6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esluiten o.g.v. art. 2:11 van de APV Hardenberg (leggen, onderhouden en verwijderen van kabels, buizen en leidingen in, over en onder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630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Infrastructuur &amp;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lenen van toestemming als bedoeld onder 10.1 van de Nadere regeling delegatie, mandaat en volmacht Hardenberg (voorafgaande toestemming aan Rijksdienst voor het wegverkeer voor ontheffingen voor transporten langer dan 35 m, breder dan 4 m, hoger dan 4,5 m of zwaarder dan 60.000 k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6210</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sluiten op grond art. 87 van het Reglement verkeersregels en verkeerstekens 1990, m.u.v. ontheffingen blauwe zone</text:p>
                  </table:table-cell>
                  <table:table-cell table:style-name="entry" table:number-rows-spanned="1" table:number-columns-spanned="1">
                    <text:p text:style-name="table_al">B&amp;W</text:p>
                  </table:table-cell>
                  <table:table-cell table:style-name="entry" table:number-rows-spanned="1" table:number-columns-spanned="1">
                    <text:p text:style-name="table_al">6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Besluiten o.g.v. art. 18 Wegenverkeerswet 1994 (verkeersmaatregelen), m.u.v. besluiten tot aanwijzing van gehandicapt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L I&amp;g</text:p>
                  </table:table-cell>
                  <table:table-cell table:style-name="entry" table:number-rows-spanned="1" table:number-columns-spanned="1"/>
                  <table:table-cell table:style-name="entry" table:number-rows-spanned="1" table:number-columns-spanned="1">
                    <text:p text:style-name="table_al">Het mandaat geldt <text:span text:style-name="nadrukvet"><text:span text:style-name="nadrukondlijn">niet</text:span></text:span> voor zonale besluiten</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luiten o.g.v. art. 18 Wegenverkeerswet 1994, voor zover het betreft besluiten tot aanwijzing en opheffing van gehandicapt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6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uiten o.g.v. art 5:2; 5:6; 5:7; 5:8; 5:11; 5:31a; 5:33 van de APV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6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sluiten m.b.t. plaatsing verwijsborden</text:p>
                  </table:table-cell>
                  <table:table-cell table:style-name="entry" table:number-rows-spanned="1" table:number-columns-spanned="1">
                    <text:p text:style-name="table_al">B&amp;W</text:p>
                  </table:table-cell>
                  <table:table-cell table:style-name="entry" table:number-rows-spanned="1" table:number-columns-spanned="1">
                    <text:p text:style-name="table_al">6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esluiten o.g.v. de Verordening aansluitvoorwaarden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62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uiten o.g.v. art. 2:11 van de APV Hardenberg (leggen, onderhouden en verwijderen van kabels, buizen en leidingen in, over en onder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6214; 6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Besluiten tot het verlenen van toestemming voor de aanleg van inritten, kabels, buizen en leidingen in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6214; 6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tegenwoordiging gemeente m.b.t. het verlenen van toestemming voor de aanleg van inritten, kabels, buizen en leidingen in gemeentegrond</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6214; 6304</text:p>
                  </table:table-cell>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Besluiten o.g.v. art. 5.4, lid 1, onder b,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6214; 6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Besluiten tot verkoop, verhuren en in gebruik geven van openbaar groen/overhoeken</text:p>
                  </table:table-cell>
                  <table:table-cell table:style-name="entry" table:number-rows-spanned="1" table:number-columns-spanned="1">
                    <text:p text:style-name="table_al">B&amp;W</text:p>
                  </table:table-cell>
                  <table:table-cell table:style-name="entry" table:number-rows-spanned="1" table:number-columns-spanned="1">
                    <text:p text:style-name="table_al">TL I&amp;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Besluiten tot verpachting en verhuur van bij de gemeente in eigendom zijnde agrarische grond, viswater en jacht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TL I&amp;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Besluiten tot verhuur, ingebruikgeving, het vestigen van een opstalrecht, een erfdienstbaarheid en een recht van erfpacht van/op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TL I&amp;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esluiten tot verhuur van gemeentelijke woningen, woonwagens en woonwagen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L I&amp;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Vertegenwoordiging gemeente in en buiten rechte m.b.t. erfpacht, opstal, huur en verhuur</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TL I&amp;g</text:p>
                  </table:table-cell>
                  <table:table-cell table:style-name="entry" table:number-rows-spanned="1" table:number-columns-spanned="1"/>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Besluiten o.g.v. art. 15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TL I&amp;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l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uiten o.g.v. de Algemene subsidieverordening gemeente Hardenberg 2018</text:p>
                  </table:table-cell>
                  <table:table-cell table:style-name="entry" table:number-rows-spanned="1" table:number-columns-spanned="1">
                    <text:p text:style-name="table_al">B&amp;W</text:p>
                  </table:table-cell>
                  <table:table-cell table:style-name="entry" table:number-rows-spanned="1" table:number-columns-spanned="1">
                    <text:p text:style-name="table_al"> T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voegdheden o.g.v. artikelen 1.46, 1.47, 1.65, lid 1 en 2, Wet kinderopvang (Wko)</text:p>
                  </table:table-cell>
                  <table:table-cell table:style-name="entry" table:number-rows-spanned="1" table:number-columns-spanned="1">
                    <text:p text:style-name="table_al">B&amp;W</text:p>
                  </table:table-cell>
                  <table:table-cell table:style-name="entry" table:number-rows-spanned="1" table:number-columns-spanned="1">
                    <text:p text:style-name="table_al">8204,</text:p>
                  </table:table-cell>
                  <table:table-cell table:style-name="entry" table:number-rows-spanned="1" table:number-columns-spanned="1"/>
                  <table:table-cell table:style-name="entry" table:number-rows-spanned="1" table:number-columns-spanned="1">
                    <text:p text:style-name="table_al">Het mandaat, betreffende de bevoegdheden, bedoeld in artikel1.46 geldt uitsluitend bij positief advies GGD</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voegdheden o.g.v. artikel 1.46 Wet kinderopvang (Wko)</text:p>
                  </table:table-cell>
                  <table:table-cell table:style-name="entry" table:number-rows-spanned="1" table:number-columns-spanned="1">
                    <text:p text:style-name="table_al">B&amp;W</text:p>
                  </table:table-cell>
                  <table:table-cell table:style-name="entry" table:number-rows-spanned="1" table:number-columns-spanned="1">
                    <text:p text:style-name="table_al"> 8201</text:p>
                  </table:table-cell>
                  <table:table-cell table:style-name="entry" table:number-rows-spanned="1" table:number-columns-spanned="1"/>
                  <table:table-cell table:style-name="entry" table:number-rows-spanned="1" table:number-columns-spanned="1">
                    <text:p text:style-name="table_al">Het mandaat geldt bij negatief advies GG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voegdheden o.g.v. artikel 8, lid 1, 2 en 6,Besluit landelijk register kinderopvang, register buitenlandse kinderopvang, Personenregister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8204, </text:p>
                  </table:table-cell>
                  <table:table-cell table:style-name="entry" table:number-rows-spanned="1" table:number-columns-spanned="1"/>
                  <table:table-cell table:style-name="entry" table:number-rows-spanned="1" table:number-columns-spanned="1">
                    <text:p text:style-name="table_al">Het mandaat betreffende de bevoegdheid, bedoeld in artikel 8, lid 1, onder b, geldt uitsluitend m.b.t. gastouderopva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uiten o.g.v. de Subsidieverordening Amateurkunstbeoefening 2002</text:p>
                  </table:table-cell>
                  <table:table-cell table:style-name="entry" table:number-rows-spanned="1" table:number-columns-spanned="1">
                    <text:p text:style-name="table_al">B&amp;W</text:p>
                  </table:table-cell>
                  <table:table-cell table:style-name="entry" table:number-rows-spanned="1" table:number-columns-spanned="1">
                    <text:p text:style-name="table_al"> T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uiten o.g.v. de Subsidieregeling ondersteuning logopedische problematiek op scholen gemeente Hardenberg 2019</text:p>
                  </table:table-cell>
                  <table:table-cell table:style-name="entry" table:number-rows-spanned="1" table:number-columns-spanned="1">
                    <text:p text:style-name="table_al">B&amp;W</text:p>
                  </table:table-cell>
                  <table:table-cell table:style-name="entry" table:number-rows-spanned="1" table:number-columns-spanned="1">
                    <text:p text:style-name="table_al"> T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esluiten o.g.v. de Verordening compensatieregeling OZB maatschappelijke objecten gemeente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8204; 8206; 86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sluiten o.g.v. de Subsidieregeling peuteropvang en voorschoolse educatie Hardenberg 2021</text:p>
                  </table:table-cell>
                  <table:table-cell table:style-name="entry" table:number-rows-spanned="1" table:number-columns-spanned="1">
                    <text:p text:style-name="table_al">B&amp;W</text:p>
                  </table:table-cell>
                  <table:table-cell table:style-name="entry" table:number-rows-spanned="1" table:number-columns-spanned="1">
                    <text:p text:style-name="table_al"> TL B</text:p>
                  </table:table-cell>
                  <table:table-cell table:style-name="entry" table:number-rows-spanned="1" table:number-columns-spanned="1"/>
                  <table:table-cell table:style-name="entry" table:number-rows-spanned="1" table:number-columns-spanned="1">
                    <text:p text:style-name="table_al">Het ondermandaat geldt niet voor besluiten tot vaststellen subsidieplafond (art. 8, lid 1)</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esluiten o.g.v. de Tijdelijke subsidieregeling scholing VE-certificering gemeente Hardenberg 2020</text:p>
                  </table:table-cell>
                  <table:table-cell table:style-name="entry" table:number-rows-spanned="1" table:number-columns-spanned="1">
                    <text:p text:style-name="table_al">B&amp;W</text:p>
                  </table:table-cell>
                  <table:table-cell table:style-name="entry" table:number-rows-spanned="1" table:number-columns-spanned="1">
                    <text:p text:style-name="table_al"> TL B</text:p>
                  </table:table-cell>
                  <table:table-cell table:style-name="entry" table:number-rows-spanned="1" table:number-columns-spanned="1"/>
                  <table:table-cell table:style-name="entry" table:number-rows-spanned="1" table:number-columns-spanned="1">
                    <text:p text:style-name="table_al">Het ondermandaat geldt niet voor besluiten tot vaststellen subsidieplafond (art. 7, lid 1).</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Besluiten o.g.v. de Tijdelijke subsidieregeling scholing VE-certificering gemeente Hardenberg 2022</text:p>
                  </table:table-cell>
                  <table:table-cell table:style-name="entry" table:number-rows-spanned="1" table:number-columns-spanned="1">
                    <text:p text:style-name="table_al">B&amp;W</text:p>
                  </table:table-cell>
                  <table:table-cell table:style-name="entry" table:number-rows-spanned="1" table:number-columns-spanned="1">
                    <text:p text:style-name="table_al"> TL B</text:p>
                  </table:table-cell>
                  <table:table-cell table:style-name="entry" table:number-rows-spanned="1" table:number-columns-spanned="1"/>
                  <table:table-cell table:style-name="entry" table:number-rows-spanned="1" table:number-columns-spanned="1">
                    <text:p text:style-name="table_al">Het ondermandaat geldt niet voor besluiten tot vaststellen subsidieplafond (art. 7, lid 1).</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sluiten o.g.v. de Tijdelijke subsidieregeling inzet hbo’er in de VE Hardenberg 2021</text:p>
                  </table:table-cell>
                  <table:table-cell table:style-name="entry" table:number-rows-spanned="1" table:number-columns-spanned="1">
                    <text:p text:style-name="table_al">B&amp;W</text:p>
                  </table:table-cell>
                  <table:table-cell table:style-name="entry" table:number-rows-spanned="1" table:number-columns-spanned="1">
                    <text:p text:style-name="table_al"> TL 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WMO, Jeugd e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o.g.v. de Wet maatschappelijke ondersteuning e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8913; 83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uiten tot aangaan privaatrechtelijke overeenkomsten inzake verstrekte voorzieningen in het kader van de Wet maatschappelijke ondersteuning en de Jeugdwet; en vertegenwoordiging van de gemeente (art. 171 Gemeentewet)</text:p>
                  </table:table-cell>
                  <table:table-cell table:style-name="entry" table:number-rows-spanned="1" table:number-columns-spanned="1">
                    <text:p text:style-name="table_al">B&amp;W; Bgm</text:p>
                  </table:table-cell>
                  <table:table-cell table:style-name="entry" table:number-rows-spanned="1" table:number-columns-spanned="1">
                    <text:p text:style-name="table_al"> 8913, 8321</text:p>
                  </table:table-cell>
                  <table:table-cell table:style-name="entry" table:number-rows-spanned="1" table:number-columns-spanned="1">
                    <text:p text:style-name="table_al"> 8913, 8321</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luiten o.g.v. Art. 49 Besluit Administratieve Bepalingen Wegverkeer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 83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sluiten o.g.v. de Subsidieregeling kinderopvang sociaal medische indicatie Hardenberg 2020</text:p>
                  </table:table-cell>
                  <table:table-cell table:style-name="entry" table:number-rows-spanned="1" table:number-columns-spanned="1">
                    <text:p text:style-name="table_al">B&amp;W</text:p>
                  </table:table-cell>
                  <table:table-cell table:style-name="entry" table:number-rows-spanned="1" table:number-columns-spanned="1">
                    <text:p text:style-name="table_al"> 89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sluiten o.g.v. art. 3, 5 t/m 11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 8314, 8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uiten o.g.v. de Verordening leerlingenvervoer gemeente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 8913</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Werk &amp; Ink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sluiten o.g.v.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10; 8311; 8312; 8313; 8325; 8322; 8326; 8351; 8411; 8413; 8414; 8415; 8412; 8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luiten o.g.v. art. 9 Participatiewet, 37 IOAW en 37 IOAZ (traject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10; 8311; 8313; 8326; 8351; 8411; 8413; 8414; 8415; 8412; 8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uiten o.g.v. de Afstemmingsverordening Participatiewet gemeente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28; 8311; 8310; 83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esluiten o.g.v.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 W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sluiten o.g.v. de Verordening re-integratie Participatiewet, IOAW en IOAZ Gemeente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411; 8413; 8414; 8415; 8412; 841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Besluiten o.g.v. de Verordening Loonkostensubsidie gemeente Hardenber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413; 8414; 8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uiten o.g.v. de Verordening tegenprestatie Participatiewet Hardenber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413; 8414; 8411; 84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uiten o.g.v. het Bbz</text:p>
                  </table:table-cell>
                  <table:table-cell table:style-name="entry" table:number-rows-spanned="1" table:number-columns-spanned="1">
                    <text:p text:style-name="table_al">B&amp;W</text:p>
                  </table:table-cell>
                  <table:table-cell table:style-name="entry" table:number-rows-spanned="1" table:number-columns-spanned="1">
                    <text:p text:style-name="table_al">TL W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sluiten o.g.v. art. 60 van de Participatiewet (leggen executoriaal beslag)</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Vertegenwoordiging van de gemeente in het kader van de Participatiewet m.b.t. het pas­seren of royeren van hypotheekakten en bij verhaal in rechte</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 8330; 8350</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sluiten o.g.v. de IOAW</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13; 8311; 83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esluiten o.g.v. art. 8a van de Participatiewet en art. 20a van de IOAW</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411; 8413; 8414; 8415; 8412; 8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Besluiten o.g.v. de IOAZ</text:p>
                  </table:table-cell>
                  <table:table-cell table:style-name="entry" table:number-rows-spanned="1" table:number-columns-spanned="1">
                    <text:p text:style-name="table_al">B&amp;W</text:p>
                  </table:table-cell>
                  <table:table-cell table:style-name="entry" table:number-rows-spanned="1" table:number-columns-spanned="1">
                    <text:p text:style-name="table_al"> 8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Besluiten o.g.v. de Zorgwet VVTV</text:p>
                  </table:table-cell>
                  <table:table-cell table:style-name="entry" table:number-rows-spanned="1" table:number-columns-spanned="1">
                    <text:p text:style-name="table_al">B&amp;W</text:p>
                  </table:table-cell>
                  <table:table-cell table:style-name="entry" table:number-rows-spanned="1" table:number-columns-spanned="1">
                    <text:p text:style-name="table_al"> 8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Besluiten o.g.v. de Verordening individuele inkomenstoeslag Hardenber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10; 8311; 8333; 83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Besluiten o.g.v. de Verordening individuele studietoesla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10; 8311; 8333; 83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Besluiten o.g.v. de Wet inburgering en de 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Besluiten o.g.v. de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Besluiten o.g.v. de subsidieregeling Sociaal Cultureel Fonds gemeente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0.</text:p>
                  </table:table-cell>
                  <table:table-cell table:style-name="entry" table:number-rows-spanned="1" table:number-columns-spanned="1">
                    <text:p text:style-name="table_al">Besluiten o.g.v. art. 1.13 Wet kinderopvang en beleidsregels kosten kinderopvang gemeente Hardenberg</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esluiten o.g.v. art. 35, lid 3, Participatiewet inzake een collectieve aanvullende zorgverzekering of in de vorm van een tegemoetkoming in de kosten van de premie van een dergelijke 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 8330; 8350; 8333</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volmacht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port en accommod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esluiten o.g.v. de algemene sportsubsidieverordening en de verordening subsidiëring plaatselijke sportveren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8204; 86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aststelling en uitkering overhevelingsbijdragen t.b.v. energiekos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8646</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aststelling tarieven voor gevallen waarin de tarievenlijst niet voorzi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aststelling bijdragen t.b.v. uitvoering dagelijks onderhoud door gebruiker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8646</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gebruikgeving binnensportaccommodatie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8634</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gebruikgeving buitensportaccommodatie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8634</text:p>
                  </table:table-cell>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Besluiten o.g.v. de Algemene subsidieverordening gemeente Hardenberg 2018</text:p>
                  </table:table-cell>
                  <table:table-cell table:style-name="entry" table:number-rows-spanned="1" table:number-columns-spanned="1">
                    <text:p text:style-name="table_al">B&amp;W</text:p>
                  </table:table-cell>
                  <table:table-cell table:style-name="entry" table:number-rows-spanned="1" table:number-columns-spanned="1">
                    <text:p text:style-name="table_al">TL S en A</text:p>
                  </table:table-cell>
                  <table:table-cell table:style-name="entry" table:number-rows-spanned="1" table:number-columns-spanned="1"/>
                  <table:table-cell table:style-name="entry" table:number-rows-spanned="1" table:number-columns-spanned="1"/>
                </table:table-row>
              </table:table>
              <text:p text:style-name="table_bottom"/>
            </text:section>
            <text:list text:style-name="id1-3-2-2-1-90">
              <text:list-item text:style-override="id1-3-2-2-1-90-1">
                <text:number/>
                <text:p text:style-name="al"/>
              </text:list-item>
              <text:list-item text:style-override="id1-3-2-2-1-90-2">
                <text:number>5.</text:number>
                <text:p text:style-name="al">te bepalen dat dit besluit in werking treedt op de dag na de dag van bekendmaking.</text:p>
              </text:list-item>
            </text:list>
            <text:p text:style-name="al"/>
            <text:p text:style-name="al">Dit besluit kan worden aangehaald als "Besluit ondermandaat en -volmacht gemeente Hardenberg".</text:p>
            <text:p text:style-name="al"/>
            <text:p text:style-name="al">Vastgesteld op 18 januari 2022 door de wnd. Algemeen Directeur van de gemeente Hardenberg.</text:p>
            <text:p text:style-name="al">De wnd. Algemeen Directeur, </text:p>
            <text:p text:style-name="al">J. Jonk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683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3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3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Onbekend</meta:user-defined>
    <meta:user-defined meta:name="OVERHEIDop.referentienummer">271159</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2-02-28</meta:user-defined>
    <meta:user-defined meta:name="DCTERMS.W3CDTF/OVERHEIDop.jaargang">2022</meta:user-defined>
    <meta:user-defined meta:name="OVERHEIDop.publicationIssue">76834</meta:user-defined>
    <meta:user-defined meta:name="OVERHEIDop.betreftRegeling">CVDR673188_1</meta:user-defined>
    <meta:user-defined meta:name="OVERHEIDop.GmbID/DC.identifier">gmb-2022-76834</meta:user-defined>
    <meta:user-defined meta:name="xs:date/OVERHEIDop.startdatum">2022-03-01</meta:user-defined>
    <meta:user-defined meta:name="OVERHEIDop.versieInformatie"/>
  </office:meta>
</office:document-meta>
</file>