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7 februar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02 7941 HC Stationsweg 51 te Meppel  aanwezigheid van 2 kansspelautomaten in Café La Porte </text:p>
            <text:p text:style-name="common-al">14-02 7941 BG Kerkplein 10 te Meppel  aanwezigheid van 2 kansspelautomaten in Café De Tapperij </text:p>
            <text:p text:style-name="common-al"/>
            <text:p text:style-name="common-al"/>
            <text:p text:style-name="tussenkopcur">Nijeveen</text:p>
            <text:p text:style-name="common-al">10-02 Nijeveen en omgeving  Bovenboerloop op 14 mei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8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vergunningen APV/evenementen/horeca week 8</meta:user-defined>
    <meta:user-defined meta:name="DCTERMS.W3CDTF/DCTERMS.available">2022-02-23</meta:user-defined>
    <meta:user-defined meta:name="DCTERMS.W3CDTF/OVERHEIDop.jaargang">2022</meta:user-defined>
    <meta:user-defined meta:name="OVERHEIDop.externeBijlage">Route Bovenboerloop|exb-2022-10488</meta:user-defined>
    <meta:user-defined meta:name="OVERHEIDop.publicationIssue">76833</meta:user-defined>
    <meta:user-defined meta:name="OVERHEIDop.GmbID/DC.identifier">gmb-2022-76833</meta:user-defined>
    <meta:user-defined meta:name="OVERHEIDop.versieInformatie"/>
  </office:meta>
</office:document-meta>
</file>