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7 februari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4-02 7943 LM Waardeel 17 te Meppel bouwen van een berging aan een woning </text:p>
            <text:p text:style-name="common-al">15-02 7941 AL Hoofdstraat 84 te Meppel transformeren van een winkelpand met bovenwoning naar 5 appartementen </text:p>
            <text:p text:style-name="common-al">09-02 7941 AP Eendrachtstraat 1 te Meppel plaatsen geldautomaten en deur waardekamer EPD</text:p>
            <text:p text:style-name="common-al">17-02 7941 AT Noordeinde 22 te Meppel legaliseren transformeren van een zolder t.b.v. buitenschoolse opvang</text:p>
            <text:p text:style-name="common-al">17-02 7942 JZ Pieter Mastebroekweg 19 te Meppel, vergroten van een bedrijfspand d.m.v. plaatsen overkapping</text:p>
            <text:p text:style-name="common-al">17-02 7941 KV Prinsenplein 27 te Meppel, verbouwen begane grond van kapsalon naar proeflokaal </text:p>
            <text:p text:style-name="tussenkopcur">Nijeveen</text:p>
            <text:p text:style-name="common-al">14-02 7948 AN Julianastraat 13 te Nijeveen vergroten van een dakkapel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8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830</meta:user-defined>
    <meta:user-defined meta:name="OVERHEIDop.GmbID/DC.identifier">gmb-2022-76830</meta:user-defined>
    <meta:user-defined meta:name="OVERHEIDop.versieInformatie"/>
  </office:meta>
</office:document-meta>
</file>