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lligenweg 60 in Oldebroek,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5 februari 2022 de volgende aanvraag omgevingsvergunning heeft ontvangen: </text:p>
            <text:p text:style-name="common-al">Mulligenweg 60 in Oldebroek, plaatsen van een bijgebouw (0269202200071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682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2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2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ulligenweg 60 in Oldebroek, plaatsen van een bijgebouw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821</meta:user-defined>
    <meta:user-defined meta:name="OVERHEIDop.GmbID/DC.identifier">gmb-2022-76821</meta:user-defined>
    <meta:user-defined meta:name="OVERHEIDop.versieInformatie"/>
  </office:meta>
</office:document-meta>
</file>