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woonhuis aan Helmondsestraat 4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verbouwen van woonhuis,<text:span text:style-name="nadrukvet"> Helmondsestraat 44 </text:span>(9674-2022) <text:span text:style-name="nadrukvet">activiteit bouwen </text:span>ingekomen 9 februari 2022</text:p>
                  </text:list-item>
                </text:list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681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1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1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74-2022</meta:user-defined>
    <dc:language>nl</dc:language>
    <meta:user-defined meta:name="OVERHEIDop.locatietype/OVERHEIDop.gebiedsmarkering">Adres</meta:user-defined>
    <meta:user-defined meta:name="DC.title">Aanvraag vergunning voor het verbouwen van woonhuis aan Helmondsestraat 44 te Bak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819</meta:user-defined>
    <meta:user-defined meta:name="OVERHEIDop.GmbID/DC.identifier">gmb-2022-76819</meta:user-defined>
    <meta:user-defined meta:name="OVERHEIDop.versieInformatie"/>
  </office:meta>
</office:document-meta>
</file>