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wanddoorbraak, Obrechtstraat 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01 </text:p>
            <text:p text:style-name="common-al">OLO-nummer: 6732197 </text:p>
            <text:p text:style-name="common-al">Datum indiening: 14-02-2022</text:p>
            <text:p text:style-name="common-al">Omschrijving: het realiseren van een wanddoorbraak </text:p>
            <text:p text:style-name="common-al">Adres: Obrechtstraat 55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8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wanddoorbraak, Obrechtstraat 55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812</meta:user-defined>
    <meta:user-defined meta:name="OVERHEIDop.GmbID/DC.identifier">gmb-2022-76812</meta:user-defined>
    <meta:user-defined meta:name="OVERHEIDop.versieInformatie"/>
  </office:meta>
</office:document-meta>
</file>