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anderen van de gevel van het bedrijfspand op het perceel Schrepel 9, 1648 GC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aanvraag met zaaknummer 2022-000161 voor een aanvraag beschikking voor veranderen van de gevel van het bedrijfspand op locatie Schrepel 9, 1648 GC De Goorn.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81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1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1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anderen van de gevel van het bedrijfspand op het perceel Schrepel 9, 1648 GC De Goorn. De vergunning is verleend.</meta:user-defined>
    <meta:user-defined meta:name="DCTERMS.W3CDTF/DCTERMS.available">2022-02-22</meta:user-defined>
    <meta:user-defined meta:name="DCTERMS.W3CDTF/OVERHEIDop.jaargang">2022</meta:user-defined>
    <meta:user-defined meta:name="OVERHEIDop.publicationIssue">76811</meta:user-defined>
    <meta:user-defined meta:name="OVERHEIDop.GmbID/DC.identifier">gmb-2022-76811</meta:user-defined>
    <meta:user-defined meta:name="OVERHEIDop.versieInformatie"/>
  </office:meta>
</office:document-meta>
</file>