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Aanvraag omgevingsvergunning Gerrit Blaauwerve 33 in Oosterwolde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5 februari 2022 de volgende aanvraag omgevingsvergunning heeft ontvangen: </text:p>
            <text:p text:style-name="common-al">Gerrit Blaauwerve 33 in Oosterwolde, bouwen van een woning (0269202200072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7680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0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80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[Aanvraag omgevingsvergunning Gerrit Blaauwerve 33 in Oosterwolde, bouwen van een woning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806</meta:user-defined>
    <meta:user-defined meta:name="OVERHEIDop.GmbID/DC.identifier">gmb-2022-76806</meta:user-defined>
    <meta:user-defined meta:name="OVERHEIDop.versieInformatie"/>
  </office:meta>
</office:document-meta>
</file>