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olmacht en mandaat rechtspositie werknemers gemeente Hardenberg </text:p>
      <text:section text:name="regeling_id1-3-2" text:style-name="regeling">
        <text:section text:name="aanhef_id1-3-2-1" text:style-name="aanhef">
          <text:section text:name="preambule_id1-3-2-1-1" text:style-name="preambule">
            <text:p text:style-name="al"/>
            <text:p text:style-name="al">Het college van burgemeester en wethouders, onderscheidenlijk de burgemeester van de gemeente Hardenberg, ieder voor zover het zijn bevoegdheden betreft;</text:p>
            <text:p text:style-name="al"/>
            <text:p text:style-name="al">overwegende dat het uit een oogpunt van doelmatig en efficiënt bestuur gewenst is om ter zake van de afdoening van stukken betreffende rechtspositie van werknemers met een dienstverband bij de gemeente Hardenberg bevoegdheden te verlenen aan de ambtelijke organisatie;</text:p>
            <text:p text:style-name="al"/>
            <text:p text:style-name="al">gelet op de artikelen 160, lid 1, aanhef en onder e, en 171 van de Gemeentewet en titel 10 van boek 7 van het Burgerlijk Wetboek;</text:p>
            <text:p text:style-name="al"/>
            <text:p text:style-name="al">B E S L U I T EN:</text:p>
            <text:p text:style-name="al"/>
            <text:p text:style-name="al">vast te stellen de volgende:</text:p>
            <text:p text:style-name="al"/>
            <text:p text:style-name="al">
            <text:span text:style-name="nadrukvet">Regeling volmacht en mandaat rechtspositie werknemers gemeente Hardenberg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list text:style-name="id1-3-2-2-1-2">
              <text:list-item text:style-override="id1-3-2-2-1-2-1">
                <text:number>1.</text:number>
                <text:p text:style-name="al">nadere regeling: de bij dit besluit behorende nadere regeling volmacht en mandaat rechtspositie werknemers gemeente Hardenberg waarin alle door de werkgever genomen en nog te nemen besluiten ten aanzien van mandaat en volmacht, alsmede eventuele bijbehorende (verwijzingen naar) richtlijnen en/of beleidsregels, Cao Gemeenten of het Personeelshandboek van de gemeente Hardenberg zijn of worden opgenomen;</text:p>
              </text:list-item>
              <text:list-item text:style-override="id1-3-2-2-1-2-2">
                <text:number>2.</text:number>
                <text:p text:style-name="al">mandaat: de bevoegdheid om in naam van het college van burgemeester en wethouders te besluiten tot het verrichten van privaatrechtelijke rechtshandelingen;</text:p>
              </text:list-item>
              <text:list-item text:style-override="id1-3-2-2-1-2-3">
                <text:number>3.</text:number>
                <text:p text:style-name="al">volmacht: de bevoegdheid om de werkgever privaatrechtelijk in en buiten rechte te vertegenwoordigen;</text:p>
              </text:list-item>
              <text:list-item text:style-override="id1-3-2-2-1-2-4">
                <text:number>4.</text:number>
                <text:p text:style-name="al">werkgever: de gemeente Hardenberg;</text:p>
              </text:list-item>
              <text:list-item text:style-override="id1-3-2-2-1-2-5">
                <text:number>5.</text:number>
                <text:p text:style-name="al">gemandateerde: de functionaris aan wie krachtens deze regeling mandaat wordt verleend;</text:p>
              </text:list-item>
              <text:list-item text:style-override="id1-3-2-2-1-2-6">
                <text:number>6.</text:number>
                <text:p text:style-name="al">mandaatgever: een bestuursorgaan door wie mandaat wordt verleend;</text:p>
              </text:list-item>
              <text:list-item text:style-override="id1-3-2-2-1-2-7">
                <text:number>7.</text:number>
                <text:p text:style-name="al">gevolmachtigde: de functionaris aan wie krachtens deze regeling volmacht wordt verleend;</text:p>
              </text:list-item>
              <text:list-item text:style-override="id1-3-2-2-1-2-8">
                <text:number>8.</text:number>
                <text:p text:style-name="al">volmachtgever: de burgemeester van de gemeente Hardenberg.</text:p>
              </text:list-item>
            </text:list>
          </text:section>
          <text:section text:name="artikel_id1-3-2-2-2" text:style-name="artikel">
            <text:p text:style-name="artikel_kop_titel"><text:span text:style-name="artikel_kop_label">Artikel</text:span> <text:span text:style-name="artikel_kop_nr"> 2 </text:span> 
              <text:span text:style-name="nadrukvet">Nadere regeling</text:span>
            </text:p>
            <text:list text:style-name="id1-3-2-2-2-2">
              <text:list-item text:style-override="id1-3-2-2-2-2-1">
                <text:number>1.</text:number>
                <text:p text:style-name="al">De op grond van deze regeling verleende bevoegdheden worden opgenomen in een nadere regeling.</text:p>
              </text:list-item>
              <text:list-item text:style-override="id1-3-2-2-2-2-2">
                <text:number>2.</text:number>
                <text:p text:style-name="al">De nadere regeling wordt ondertekend door de mandaatgever en de volmachtgever.</text:p>
              </text:list-item>
              <text:list-item text:style-override="id1-3-2-2-2-2-3">
                <text:number>3.</text:number>
                <text:p text:style-name="al">De nadere regeling kan worden gewijzigd en aangevuld door de mandaatgever en de volmachtgever, ieder voor zover het hun bevoegdheden betreft.</text:p>
              </text:list-item>
            </text:list>
          </text:section>
          <text:section text:name="artikel_id1-3-2-2-3" text:style-name="artikel">
            <text:p text:style-name="artikel_kop_titel"><text:span text:style-name="artikel_kop_label">Artikel</text:span> <text:span text:style-name="artikel_kop_nr"> 3 </text:span> Gemandateerden en gevolmachtigden</text:p>
            <text:list text:style-name="id1-3-2-2-3-2">
              <text:list-item text:style-override="id1-3-2-2-3-2-1">
                <text:number>1.</text:number>
                <text:p text:style-name="al">Bij afwezigheid van een gemandateerde of gevolmachtigde mag de aan deze gemandateerde/gevolmachtigde bevoegdheid worden uitgeoefend door hun plaatsvervangers.</text:p>
              </text:list-item>
              <text:list-item text:style-override="id1-3-2-2-3-2-2">
                <text:number>2.</text:number>
                <text:p text:style-name="al">Het mandaat en de volmacht worden verleend met inachtneming van de per bevoegdheid in de nadere regeling vastgestelde of vast te stellen instructies.</text:p>
              </text:list-item>
              <text:list-item text:style-override="id1-3-2-2-3-2-3">
                <text:number>3.</text:number>
                <text:p text:style-name="al">Het mandaat en volmacht wordt door de gemandateerde/gevolmachtigde uitgeoefend binnen het kader van het door de bestuursorganen en/of de mandaatgever vastgestelde of vast te stellen algemeen beleid en binnen het raam van de toegekende budgettaire bevoegdhe­den en begrotingsrichtlijnen.</text:p>
              </text:list-item>
            </text:list>
          </text:section>
          <text:section text:name="artikel_id1-3-2-2-4" text:style-name="artikel">
            <text:p text:style-name="artikel_kop_titel"><text:span text:style-name="artikel_kop_label">Artikel</text:span> <text:span text:style-name="artikel_kop_nr"> 4 </text:span> Raadpleging mandaatgever</text:p>
            <text:p text:style-name="al">Indien de gemandateerde of gevolmachtigde een besluit neemt dat grote politieke of maatschappelijke gevolgen of een verstrekkende precedentwerking kan hebben, dient deze alvorens het besluit te nemen de mandaatgever of volmachtgever te raadplegen.</text:p>
            <text:p text:style-name="al"/>
          </text:section>
          <text:section text:name="artikel_id1-3-2-2-5" text:style-name="artikel">
            <text:p text:style-name="artikel_kop_titel"><text:span text:style-name="artikel_kop_label">Artikel</text:span> <text:span text:style-name="artikel_kop_nr"> 5 </text:span> Wijziging van wetgeving</text:p>
            <text:list text:style-name="id1-3-2-2-5-2">
              <text:list-item text:style-override="id1-3-2-2-5-2-1">
                <text:number>1.</text:number>
                <text:p text:style-name="al">Ingeval van wijziging van wetgeving waarop een verleende bevoegdheid berust, blijven het mandaat en de volmacht verleend en worden deze geacht te zijn verleend op grond van de cor­responderende bepalingen in de gewijzigde wetgeving.</text:p>
              </text:list-item>
              <text:list-item text:style-override="id1-3-2-2-5-2-2">
                <text:number>2.</text:number>
                <text:p text:style-name="al">De wijzigingen worden zo spoedig mogelijk in de nadere regeling verwerkt.</text:p>
              </text:list-item>
            </text:list>
          </text:section>
          <text:section text:name="artikel_id1-3-2-2-6" text:style-name="artikel">
            <text:p text:style-name="artikel_kop_titel"><text:span text:style-name="artikel_kop_label">Artikel</text:span> <text:span text:style-name="artikel_kop_nr"> 6 </text:span> 
              <text:span text:style-name="nadrukvet">Intrekking en overgangsbepaling</text:span>
            </text:p>
            <text:list text:style-name="id1-3-2-2-6-2">
              <text:list-item text:style-override="id1-3-2-2-6-2-1">
                <text:number>1.</text:number>
                <text:p text:style-name="al">De Regeling volmacht en mandaat rechtspositie werknemers gemeente Hardenberg 2020, vastgesteld door het college van burgemeester en wethouders en de burgemeester op 4 februari 2020, ieder voor zover het zijn bevoegdheden betreft, wordt ingetrokken met ingang van het in artikel 7 bepaalde tijdstip van inwerkingtreding van dit besluit.</text:p>
              </text:list-item>
              <text:list-item text:style-override="id1-3-2-2-6-2-2">
                <text:number>2.</text:number>
                <text:p text:style-name="al">Besluiten genomen krachtens mandaat of volmacht op grond van het Regeling volmacht en mandaat rechtspositie werknemers gemeente Hardenberg 2020, blijven van kracht tot op het moment waarop zij van rechtswege vervallen, worden ingetrokken of tot het moment waarop ter zake een nieuw besluit wordt genomen en van kracht wordt.</text:p>
              </text:list-item>
            </text:list>
          </text:section>
          <text:section text:name="artikel_id1-3-2-2-7" text:style-name="artikel">
            <text:p text:style-name="artikel_kop_titel"><text:span text:style-name="artikel_kop_label">Artikel</text:span> <text:span text:style-name="artikel_kop_nr"> 7 </text:span> 
              <text:span text:style-name="nadrukvet">Naam en inwerkingtreding</text:span>
            </text:p>
            <text:p text:style-name="al">Deze regeling kan worden aangehaald als ‘Regeling volmacht en mandaat rechtspositie werknemers gemeente Hardenberg’ en treedt in werking op de dag na de dag van bekendmaking.</text:p>
            <text:p text:style-name="al"/>
            <text:p text:style-name="al">Aldus vastgesteld door het college van burgemeester en wethouders en de burgemeester van de gemeente Hardenberg op 18 januari 2022.</text:p>
            <text:p text:style-name="al"/>
            <text:p text:style-name="al">Loco-secretaris, Burgemeester,</text:p>
            <text:p text:style-name="al">J. Jonker, M.W. Offinga</text:p>
            <text:p text:style-name="al"/>
            <text:p text:style-name="al">Burgemeester,</text:p>
            <text:p text:style-name="al">M.W. Offing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680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0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0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2/xml/MC-DRP-DmBesluit-Web-CB.xml</meta:user-defined>
    <meta:user-defined meta:name="OVERHEID.Gemeente/DC.creator">Hardenberg</meta:user-defined>
    <meta:user-defined meta:name="OVERHEIDop.Rubriek/DC.type">delegatie- of mandaatbesluit</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DC.source">artikel 160, eerste lid, van de Gemeentewet]|[1.0:c:BWBR0005416&amp;artikel=160&amp;lid=1&amp;g=2021-07-10</meta:user-defined>
    <meta:user-defined meta:name="DC.source">artikel 171 van de Gemeentewet]|[1.0:c:BWBR0005416&amp;artikel=171&amp;g=2021-07-10</meta:user-defined>
    <meta:user-defined meta:name="DC.source">titel 10 van Boek 7 van het Burgerlijk Wetboek]|[1.0:c:BWBR0005290&amp;titeldeel=10&amp;g=2021-07-01</meta:user-defined>
    <meta:user-defined meta:name="OVERHEIDop.referentienummer">271159</meta:user-defined>
    <meta:user-defined meta:name="DCTERMS.alternative">Regeling volmacht en mandaat rechtspositie werknemers gemeente Hardenberg</meta:user-defined>
    <dc:language>nl</dc:language>
    <meta:user-defined meta:name="OVERHEIDop.locatietype/OVERHEIDop.gebiedsmarkering">Gemeente</meta:user-defined>
    <meta:user-defined meta:name="DC.title">Regeling volmacht en mandaat rechtspositie werknemers gemeente Hardenberg</meta:user-defined>
    <meta:user-defined meta:name="DCTERMS.W3CDTF/DCTERMS.available">2022-02-28</meta:user-defined>
    <meta:user-defined meta:name="DCTERMS.W3CDTF/OVERHEIDop.jaargang">2022</meta:user-defined>
    <meta:user-defined meta:name="OVERHEIDop.publicationIssue">76805</meta:user-defined>
    <meta:user-defined meta:name="OVERHEIDop.betreftRegeling">CVDR673183_1</meta:user-defined>
    <meta:user-defined meta:name="OVERHEIDop.GmbID/DC.identifier">gmb-2022-76805</meta:user-defined>
    <meta:user-defined meta:name="xs:date/OVERHEIDop.startdatum">2022-03-01</meta:user-defined>
    <meta:user-defined meta:name="OVERHEIDop.versieInformatie"/>
  </office:meta>
</office:document-meta>
</file>