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erfafscheiding, Noordereiland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90 </text:p>
            <text:p text:style-name="common-al">OLO-nummer: 6735787 </text:p>
            <text:p text:style-name="common-al">Datum indiening: 14-02-2022</text:p>
            <text:p text:style-name="common-al">Omschrijving: het plaatsen van een erfafscheiding </text:p>
            <text:p text:style-name="common-al">Adres: Noordereiland 15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80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erfafscheiding, Noordereiland 15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804</meta:user-defined>
    <meta:user-defined meta:name="OVERHEIDop.GmbID/DC.identifier">gmb-2022-76804</meta:user-defined>
    <meta:user-defined meta:name="OVERHEIDop.versieInformatie"/>
  </office:meta>
</office:document-meta>
</file>