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vangen van de erker in een kozijn op het perceel Oude Kerkweg 10, 8085AN Doornspijk</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een omgevingsvergunning verleend. De gemeente geeft hiermee toestemming voor het vervangen van de erker in een kozijn op het perceel Oude Kerkweg 10, 8085AN Doornspijk.</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U kunt de gemeente tot zes weken na de datum van publicatie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de website https://www.elburg.nl/ van de gemeente. Voor informatie over het bekijken van de documenten of andere vragen kunt u ook bellen. Dit kan via het telefoonnummer 0525-688 688.</text:p>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een besluit heeft genomen over uw bezwaar. Dit heet het indienen van een verzoek om een voorlopige voorziening. Dit kan schriftelijk of online via de website https://www.rechtspraak.nl/Organisatie-en-contact/Organisatie/Rechtbanken/Rechtbank-Gelderland van de rechtbank. Voor meer informatie kunt u de rechtbank bellen. Dit kan via het telefoonnummer 088-361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76799</text:span><text:line-break/><text:date style:data-style-name="dag" text:fixed="true" text:date-value="2022-02-22"/><text:line-break/><text:date style:data-style-name="jaar" text:fixed="true" text:date-value="2022-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6799</text:span><text:date style:data-style-name="nicedate" text:fixed="true" text:date-value="2022-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6799</text:span><text:date style:data-style-name="nicedate" text:fixed="true" text:date-value="2022-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Oude Kerkweg 10, 8085AN Doornspijk</meta:user-defined>
    <dc:language>nl</dc:language>
    <meta:user-defined meta:name="OVERHEIDop.locatietype/OVERHEIDop.gebiedsmarkering">Punt</meta:user-defined>
    <meta:user-defined meta:name="DC.title">Toestemming voor het vervangen van de erker in een kozijn op het perceel Oude Kerkweg 10, 8085AN Doornspijk</meta:user-defined>
    <meta:user-defined meta:name="DCTERMS.W3CDTF/DCTERMS.available">2022-02-22</meta:user-defined>
    <meta:user-defined meta:name="DCTERMS.W3CDTF/OVERHEIDop.jaargang">2022</meta:user-defined>
    <meta:user-defined meta:name="OVERHEIDop.publicationIssue">76799</meta:user-defined>
    <meta:user-defined meta:name="OVERHEIDop.GmbID/DC.identifier">gmb-2022-76799</meta:user-defined>
    <meta:user-defined meta:name="OVERHEIDop.versieInformatie"/>
  </office:meta>
</office:document-meta>
</file>