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uiperstraat en Steenbakkerstraat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aanvraag ontvangen voor een evenementenvergunning van het evenement “Kofferbakverkoop” op het industrieterrein Haastrecht (Kuiperstraat en Steenbakkerstraat) op 18 april 2022 van 10:00 tot 15:00. De aanvraag is geregistreerd onder zaaknummer SXO-202203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79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Kuiperstraat en Steenbakkerstraat te Haastrech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97</meta:user-defined>
    <meta:user-defined meta:name="OVERHEIDop.GmbID/DC.identifier">gmb-2022-76797</meta:user-defined>
    <meta:user-defined meta:name="OVERHEIDop.versieInformatie"/>
  </office:meta>
</office:document-meta>
</file>