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lening isoleren en opwekken duurzame 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het college van burgemeester en wethouders van 15 februari 2022;</text:p>
            <text:p text:style-name="al"/>
            <text:p text:style-name="al">gelet op artikel 147 van de Gemeentewet en de Algemene wet bestuursrecht;</text:p>
          </text:section>
          <text:section text:name="afkondiging_id1-3-2-1-2" text:style-name="afkondiging">
            <text:p text:style-name="afkondiging_top"/>
            <text:p text:style-name="al">besluit vast te stellen de volgende ;</text:p>
            <text:p text:style-name="al"/>
            <text:p text:style-name="al">
            <text:span text:style-name="nadrukvet">Verordening tot wijziging van de Verordening Lening isoleren en opwekken duurzame energi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3, lid 2 wordt het bedrag van € 1.500,- gewijzigd in € 500,-. De laatste zin van genoemd artikel komt dan te luiden ‘De lening isoleren en opwekken duurzame energie bedraagt minimaal € 500,- en kan nooit meer bedragen dan maximum € 18.500,- inclusief BTW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7, lid c. wordt het bedrag van € 1.500,- gewijzigd in € 500,- inclusief BTW. Genoemd lid komt dan te luiden ‘c. de werkelijke kosten minder bedragen dan € 500,- inclusief BTW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15 februari 2022,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7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0-01-01</meta:user-defined>
    <meta:user-defined meta:name="DC.source">Algemene wet bestuursrecht]|[1.0:c:BWBR0005537&amp;g=2020-01-01</meta:user-defined>
    <meta:user-defined meta:name="DCTERMS.alternative">Verordening lening isoleren en opwekken duurzame energie gemeente Steenwijkerland</meta:user-defined>
    <dc:language>nl</dc:language>
    <meta:user-defined meta:name="OVERHEIDop.locatietype/OVERHEIDop.gebiedsmarkering">Gemeente</meta:user-defined>
    <meta:user-defined meta:name="DC.title">Verordening lening isoleren en opwekken duurzame energi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94</meta:user-defined>
    <meta:user-defined meta:name="OVERHEIDop.betreftRegeling">CVDR638276_2</meta:user-defined>
    <meta:user-defined meta:name="xs:date/OVERHEIDop.startdatum">2022-02-23</meta:user-defined>
    <meta:user-defined meta:name="OVERHEIDop.GmbID/DC.identifier">gmb-2022-76794</meta:user-defined>
    <meta:user-defined meta:name="OVERHEIDop.versieInformatie"/>
  </office:meta>
</office:document-meta>
</file>