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plantenkasje, Tuinderspad (volkstuinencomplex A, 8A, perceel B1132)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Tuinderspad (volkstuinencomplex A, 8A, perceel B1132) te Den Helder: het plaatsen van een plantenkasje</text:p>
            <text:p text:style-name="common-al">Datum ontvangst: 16 februar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76791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791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791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de locatie Tuinderspad (volkstuinencomplex A, 8A, perceel B1132) te Den Helder</meta:user-defined>
    <dc:language>nl</dc:language>
    <meta:user-defined meta:name="OVERHEIDop.locatietype/OVERHEIDop.gebiedsmarkering">Vlak</meta:user-defined>
    <meta:user-defined meta:name="DC.title">Aangevraagde omgevingsvergunning plaatsen van een plantenkasje, Tuinderspad (volkstuinencomplex A, 8A, perceel B1132) te Den Helder</meta:user-defined>
    <meta:user-defined meta:name="DCTERMS.W3CDTF/DCTERMS.available">2022-02-25</meta:user-defined>
    <meta:user-defined meta:name="DCTERMS.W3CDTF/OVERHEIDop.jaargang">2022</meta:user-defined>
    <meta:user-defined meta:name="OVERHEIDop.publicationIssue">76791</meta:user-defined>
    <meta:user-defined meta:name="OVERHEIDop.GmbID/DC.identifier">gmb-2022-76791</meta:user-defined>
    <meta:user-defined meta:name="OVERHEIDop.versieInformatie"/>
  </office:meta>
</office:document-meta>
</file>