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Ommerenveldseweg (LDN04 D 591)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Ommerenveldseweg (LDN04 D 591), Ommeren, het bouwen van een woning en het aanleggen van een uitweg, Beslistermijn verlengd tot 30-03-2022, ODR211571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678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8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8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5710</meta:user-defined>
    <dc:language>nl</dc:language>
    <meta:user-defined meta:name="OVERHEIDop.locatietype/OVERHEIDop.gebiedsmarkering">Weg</meta:user-defined>
    <meta:user-defined meta:name="DC.title">Omgevingsvergunning beslistermijn verlengd, Ommerenveldseweg (LDN04 D 591) in Ommer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787</meta:user-defined>
    <meta:user-defined meta:name="OVERHEIDop.GmbID/DC.identifier">gmb-2022-76787</meta:user-defined>
    <meta:user-defined meta:name="OVERHEIDop.versieInformatie"/>
  </office:meta>
</office:document-meta>
</file>