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kabels t.b.v. wind- en zonnepark, N325 Pleyroute Kad. sect: D nr: 524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67 </text:p>
            <text:p text:style-name="common-al">OLO-nummer: 6706857 </text:p>
            <text:p text:style-name="common-al">Datum indiening: 10-02-2022</text:p>
            <text:p text:style-name="common-al">Omschrijving: het aanleggen van kabels t.b.v. wind- en zonnepark</text:p>
            <text:p text:style-name="common-al">Adres: N325 Pleyroute Kad. sect: D nr: 5242 te Arnhem</text:p>
            <text:p text:style-name="common-al">Activiteit: Bouwen, Aanlegg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78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8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8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ODRA Gemeente Arnhem - Aanvraag omgevingsvergunning, het aanleggen van kabels t.b.v. wind- en zonnepark, N325 Pleyroute Kad. sect: D nr: 5242 te Arn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781</meta:user-defined>
    <meta:user-defined meta:name="OVERHEIDop.GmbID/DC.identifier">gmb-2022-76781</meta:user-defined>
    <meta:user-defined meta:name="OVERHEIDop.versieInformatie"/>
  </office:meta>
</office:document-meta>
</file>