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van het rijksmonument Dorpsstraat 139-139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januari 2022 een omgevingsvergunning verleend. De gemeente Vlieland geeft hiermee toestemming voor verbouw aan de achterzijde van het rijksmonument Dorpsstraat 139-139A te Vlieland, gelegen in het beschermd stads- en dorpsgezicht.</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7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van het rijksmonument Dorpsstraat 139-139A te Vlieland</meta:user-defined>
    <dc:language>nl</dc:language>
    <meta:user-defined meta:name="OVERHEIDop.locatietype/OVERHEIDop.gebiedsmarkering">Adres</meta:user-defined>
    <meta:user-defined meta:name="DC.title">Toestemming voor verbouw van het rijksmonument Dorpsstraat 139-139A te Vlieland.</meta:user-defined>
    <meta:user-defined meta:name="DCTERMS.W3CDTF/DCTERMS.available">2022-01-07</meta:user-defined>
    <meta:user-defined meta:name="DCTERMS.W3CDTF/OVERHEIDop.jaargang">2022</meta:user-defined>
    <meta:user-defined meta:name="OVERHEIDop.publicationIssue">7678</meta:user-defined>
    <meta:user-defined meta:name="OVERHEIDop.GmbID/DC.identifier">gmb-2022-7678</meta:user-defined>
    <meta:user-defined meta:name="OVERHEIDop.versieInformatie"/>
  </office:meta>
</office:document-meta>
</file>